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9AAC1CE3CF500B39.png" manifest:media-type="image/png"/>
  <manifest:file-entry manifest:full-path="Pictures/1000000000000640000003848E1022BDBE684AC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Imagen1" text:anchor-type="char" svg:x="0cm" svg:y="0.042cm" svg:width="17cm" svg:height="9.562cm" draw:z-index="0"><draw:image xlink:href="Pictures/1000000000000640000003849AAC1CE3CF500B39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width="17cm" svg:height="9.562cm" draw:z-index="1"><draw:image xlink:href="Pictures/1000000000000640000003848E1022BDBE684AC9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8T12:25:26.079000000</meta:creation-date>
    <dc:date>2021-05-08T12:26:58.771000000</dc:date>
    <meta:editing-duration>PT1M3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