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Ubuntu" svg:font-family="Ubuntu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18" style:family="table-column">
      <style:table-column-properties style:column-width="9.693in" style:use-optimal-column-width="false"/>
    </style:style>
    <style:style style:name="Table17" style:family="table">
      <style:table-properties style:width="9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666666" fo:background-color="#F79448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/>
      <style:text-properties style:font-name="Ubuntu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text-properties style:font-name="Trebuchet MS" style:font-name-asian="Trebuchet MS" style:font-name-complex="Trebuchet MS"/>
    </style:style>
    <style:style style:name="TableColumn24" style:family="table-column">
      <style:table-column-properties style:column-width="1.9263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1.9263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9805in" style:use-optimal-column-width="false"/>
    </style:style>
    <style:style style:name="Table23" style:family="table">
      <style:table-properties style:width="9.687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666666" fo:background-color="#DDDDDD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00%"/>
      <style:text-properties style:font-name="Ubuntu" style:font-name-asian="Trebuchet MS" style:font-name-complex="Trebuchet MS"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="0.0138in solid #666666" fo:background-color="#ADD58A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00%"/>
      <style:text-properties style:font-name="Ubuntu" style:font-name-asian="Trebuchet MS" style:font-name-complex="Trebuchet MS" fo:font-weight="bold" style:font-weight-asian="bold" fo:color="#000000" fo:font-size="12pt" style:font-size-asian="12pt" style:font-size-complex="12pt"/>
    </style:style>
    <style:style style:name="TableCell34" style:family="table-cell">
      <style:table-cell-properties fo:border="0.0138in solid #666666" fo:background-color="#ADC5E7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00%"/>
      <style:text-properties style:font-name="Ubuntu" style:font-name-asian="Trebuchet MS" style:font-name-complex="Trebuchet MS" fo:font-weight="bold" style:font-weight-asian="bold" fo:color="#000000" fo:font-size="12pt" style:font-size-asian="12pt" style:font-size-complex="12pt"/>
    </style:style>
    <style:style style:name="TableCell36" style:family="table-cell">
      <style:table-cell-properties fo:border="0.0138in solid #666666" fo:background-color="#DFCCE4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00%"/>
      <style:text-properties style:font-name="Ubuntu" style:font-name-asian="Trebuchet MS" style:font-name-complex="Trebuchet MS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="0.0138in solid #666666" fo:background-color="#FFF9AE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00%"/>
      <style:text-properties style:font-name="Ubuntu" style:font-name-asian="Trebuchet MS" style:font-name-complex="Trebuchet MS" fo:font-weight="bold" style:font-weight-asian="bold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  <style:text-properties style:font-name="Ubuntu" style:font-name-asian="Trebuchet MS" style:font-name-complex="Trebuchet MS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45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47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49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  <style:text-properties style:font-name="Ubuntu" style:font-name-asian="Trebuchet MS" style:font-name-complex="Trebuchet MS"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56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58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60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  <style:text-properties style:font-name="Ubuntu" style:font-name-asian="Trebuchet MS" style:font-name-complex="Trebuchet MS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67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69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71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Ubuntu" style:font-name-asian="Trebuchet MS" style:font-name-complex="Trebuchet MS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78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80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  <style:style style:name="TableCell82" style:family="table-cell">
      <style:table-cell-properties fo:border="0.0138in solid #666666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 fo:line-height="100%"/>
      <style:text-properties style:font-name="Ubuntu" style:font-name-asian="Trebuchet MS" style:font-name-complex="Trebuchet MS"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ÚBRICA DE EVALUACIÓN DEL TRABAJO EN EQUIPO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ATEGORÍA</text:p>
          </table:table-cell>
          <table:table-cell table:style-name="TableCell32">
            <text:p text:style-name="P33">4 EXCELENTE</text:p>
          </table:table-cell>
          <table:table-cell table:style-name="TableCell34">
            <text:p text:style-name="P35">3 SATISFACTORIO</text:p>
          </table:table-cell>
          <table:table-cell table:style-name="TableCell36">
            <text:p text:style-name="P37">2 MEJORABLE</text:p>
          </table:table-cell>
          <table:table-cell table:style-name="TableCell38">
            <text:p text:style-name="P39">1 INSUFICIENTE</text:p>
          </table:table-cell>
        </table:table-row>
        <table:table-row table:style-name="TableRow40">
          <table:table-cell table:style-name="TableCell41">
            <text:p text:style-name="P42">PARTICIPACIÓN Y COLABORACIÓN</text:p>
          </table:table-cell>
          <table:table-cell table:style-name="TableCell43">
            <text:p text:style-name="P44">Todos los miembros del equipo han<text:s/>participado activamente en las tareas propuestas y han colaborado ayudando a los demás.</text:p>
          </table:table-cell>
          <table:table-cell table:style-name="TableCell45">
            <text:p text:style-name="P46">La mayor parte de los miembros del equipo han participado activamente en las tareas propuestas y han colaborado ayudando a los demás.</text:p>
          </table:table-cell>
          <table:table-cell table:style-name="TableCell47">
            <text:p text:style-name="P48">La mitad de los miembros del equipo ha participado activamente en las tareas propuestas y han colaborado ayudándose entre sí.</text:p>
          </table:table-cell>
          <table:table-cell table:style-name="TableCell49">
            <text:p text:style-name="P50">Solo un miembro del equipo (o ninguno) ha participado de forma activa en las tareas propuestas y no ha habido colaboración ni ayuda entre ellos.</text:p>
          </table:table-cell>
        </table:table-row>
        <table:table-row table:style-name="TableRow51">
          <table:table-cell table:style-name="TableCell52">
            <text:p text:style-name="P53">DISTRIBUCIÓN DE<text:s/>LAS TAREAS</text:p>
          </table:table-cell>
          <table:table-cell table:style-name="TableCell54">
            <text:p text:style-name="P55">Las tareas se han repartido de forma equitativa entre todos los miembros del equipo.</text:p>
          </table:table-cell>
          <table:table-cell table:style-name="TableCell56">
            <text:p text:style-name="P57">La mayor parte de las tareas se han repartido de forma equitativa entre todos los miembros del equipo.</text:p>
          </table:table-cell>
          <table:table-cell table:style-name="TableCell58">
            <text:p text:style-name="P59">Solo la mitad de las tareas se ha repartido de forma equitativa entre todos los miembros del equipo.</text:p>
          </table:table-cell>
          <table:table-cell table:style-name="TableCell60">
            <text:p text:style-name="P61">Ha habido un reparto muy desigual de las tareas entre los diferentes miembros del equipo.</text:p>
          </table:table-cell>
        </table:table-row>
        <table:table-row table:style-name="TableRow62">
          <table:table-cell table:style-name="TableCell63">
            <text:p text:style-name="P64">INTERACCIÓN ENTRE LOS MIEMBROS DEL EQUIPO</text:p>
          </table:table-cell>
          <table:table-cell table:style-name="TableCell65">
            <text:p text:style-name="P66">Durante la realización de todas las tareas, <text:s/>los miembros del equipo han expresado libremente sus opiniones y puntos de vista, han escuchado las opiniones de los demás y han sido capaces de llegar a un consenso.</text:p>
          </table:table-cell>
          <table:table-cell table:style-name="TableCell67">
            <text:p text:style-name="P68">Durante la realización de la mayor parte de las tareas, los miembros del equipo han expresado sus opiniones con libertad,<text:s/>han escuchado a los demás y han sido capaces de llegar a un consenso.</text:p>
          </table:table-cell>
          <table:table-cell table:style-name="TableCell69">
            <text:p text:style-name="P70">Durante la realización de las tareas, solo <text:s/>la mitad de los miembros del equipo ha expresado libremente sus opiniones, ha escuchado las de los demás y han logrado ponerse de acuerdo.</text:p>
          </table:table-cell>
          <table:table-cell table:style-name="TableCell71">
            <text:p text:style-name="P72">Durante la realización de las tareas, solo un miembro del equipo ha expresado su opinión, no ha habido diálogo y se ha terminado imponiendo la opinión de una sola persona.</text:p>
          </table:table-cell>
        </table:table-row>
        <table:table-row table:style-name="TableRow73">
          <table:table-cell table:style-name="TableCell74">
            <text:p text:style-name="P75">ASUNCIÓN DE FUNCIONES Y RESPONSABILIDADES</text:p>
          </table:table-cell>
          <table:table-cell table:style-name="TableCell76">
            <text:p text:style-name="P77">Todos los miembros del equipo han ejercicio<text:s/>muy bien sus funciones y han cumplido a la perfección sus responsabilidades.</text:p>
          </table:table-cell>
          <table:table-cell table:style-name="TableCell78">
            <text:p text:style-name="P79">La mayor parte de los miembros del equipo ha ejercido sus funciones y ha cumplido con sus responsabilidades.</text:p>
          </table:table-cell>
          <table:table-cell table:style-name="TableCell80">
            <text:p text:style-name="P81">Solo <text:s/>la mitad de los componentes del equipo ha ejercido bien sus<text:s/>funciones y ha cumplido con sus responsabilidades.</text:p>
          </table:table-cell>
          <table:table-cell table:style-name="TableCell82">
            <text:p text:style-name="P83">Solo un miembro del equipo (o ninguno) ha ejercido bien sus funciones y ha cumplido con sus responsabilidad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Ubuntu" svg:font-family="Ubuntu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izenburua" style:display-name="1. izenburua" style:family="paragraph" style:parent-style-name="Normala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izenburua0" style:display-name="2. izenburua" style:family="paragraph" style:parent-style-name="Normala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izenburua1" style:display-name="3. izenburua" style:family="paragraph" style:parent-style-name="Normala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izenburua2" style:display-name="4. izenburua" style:family="paragraph" style:parent-style-name="Normala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izenburua3" style:display-name="5. izenburua" style:family="paragraph" style:parent-style-name="Normala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izenburua4" style:display-name="6. izenburua" style:family="paragraph" style:parent-style-name="Normala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a" style:display-name="Normala" style:family="paragraph">
      <style:paragraph-properties fo:widows="2" fo:orphans="2"/>
      <style:text-properties fo:hyphenate="false"/>
    </style:style>
    <style:style style:name="Paragrafoarenletra-tipolehenetsia" style:display-name="Paragrafoaren letra-tipo lehenetsia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errenda" style:display-name="Zerrenda" style:family="paragraph" style:parent-style-name="Textbody">
      <style:text-properties fo:font-size="12pt" style:font-size-asian="12pt" fo:hyphenate="false"/>
    </style:style>
    <style:style style:name="Epigrafea" style:display-name="Epigrafe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ulua" style:display-name="Titulua" style:family="paragraph" style:parent-style-name="Normala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Azpititulua" style:display-name="Azpititulua" style:family="paragraph" style:parent-style-name="Normala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Goiburua" style:display-name="Goiburua" style:family="paragraph" style:parent-style-name="Standard">
      <style:text-properties fo:hyphenate="false"/>
    </style:style>
    <style:style style:name="Orri-oina" style:display-name="Orri-o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olumn4" style:family="table-column">
      <style:table-column-properties style:column-width="4.7812in" style:use-optimal-column-width="false"/>
    </style:style>
    <style:style style:name="TableColumn5" style:family="table-column">
      <style:table-column-properties style:column-width="4.927in" style:use-optimal-column-width="false"/>
    </style:style>
    <style:style style:name="Table3" style:family="table">
      <style:table-properties style:width="9.7083in" fo:margin-left="0.0173in" table:align="left"/>
    </style:style>
    <style:style style:name="TableRow6" style:family="table-row">
      <style:table-row-properties style:min-row-height="0.6944in" style:use-optimal-row-height="false"/>
    </style:style>
    <style:style style:name="TableCell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" style:parent-style-name="Standard" style:family="paragraph">
      <style:paragraph-properties fo:line-height="100%"/>
      <style:text-properties style:font-name="Ubuntu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line-height="100%"/>
      <style:text-properties style:font-name="Ubuntu" style:font-name-asian="Times New Roman" style:font-name-complex="Times New Roman" fo:font-weight="bold" style:font-weight-asian="bold" fo:language="es" fo:country="ES"/>
    </style:style>
    <style:style style:name="TableCell1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line-height="100%" fo:margin-left="2in">
        <style:tab-stops/>
      </style:paragraph-properties>
    </style:style>
    <style:style style:name="T12" style:parent-style-name="Paragrafoarenletra-tipolehenetsia" style:family="text">
      <style:text-properties fo:language="es" fo:country="ES" style:language-asian="es" style:country-asian="ES" style:language-complex="ar" style:country-complex="SA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Paragrafoarenletra-tipolehenetsia" style:family="text">
      <style:text-properties fo:language="es" fo:country="ES" style:language-asian="es" style:country-asian="ES" style:language-complex="ar" style:country-complex="SA"/>
    </style:style>
    <style:style style:name="P16" style:parent-style-name="Standard" style:family="paragraph">
      <style:paragraph-properties fo:text-align="center"/>
      <style:text-properties fo:color="#434343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Trabajo por proyectos. Proyecto EDIA.</text:p>
              <text:p text:style-name="P9">ASCT</text:p>
            </table:table-cell>
            <table:table-cell table:style-name="TableCell10">
              <text:p text:style-name="P11"><text:span text:style-name="T12"><draw:frame draw:z-index="251659264" draw:style-name="a0" draw:name="Imagen1" text:anchor-type="paragraph" svg:x="2.0626in" svg:y="0in" svg:width="2.78819in" svg:height="0.38465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3"/>
      </style:header>
      <style:footer>
        <text:p text:style-name="P14"><text:span text:style-name="T15"><draw:frame draw:style-name="a1" draw:name="image1.png" text:anchor-type="as-char" svg:x="0in" svg:y="0in" svg:width="0.9689in" svg:height="0.33898in" style:rel-width="scale" style:rel-height="scale"><draw:image xlink:href="media/image2.png" xlink:type="simple" xlink:show="embed" xlink:actuate="onLoad"/><svg:title/><svg:desc>cc-by-sa_0.png</svg:desc></draw:frame></text:span></text:p>
        <text:p text:style-name="P16">“Rúbrica de evaluación del trabajo en equipo”, de CeDeC se encuentra bajo una Licencia Creative Commons Atribución-Compartir Igual 4.0 Espa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CT</meta:initial-creator>
    <dc:creator>ASCT</dc:creator>
    <meta:creation-date>2023-11-03T12:36:00Z</meta:creation-date>
    <dc:date>2023-11-03T12:37:00Z</dc:date>
    <meta:template xlink:href="Normal" xlink:type="simple"/>
    <meta:editing-cycles>2</meta:editing-cycles>
    <meta:editing-duration>PT60S</meta:editing-duration>
    <meta:document-statistic meta:page-count="1" meta:paragraph-count="4" meta:word-count="366" meta:character-count="2377" meta:row-count="16" meta:non-whitespace-character-count="2015"/>
  </office:meta>
</office:document-meta>
</file>