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text-align="center" fo:line-height="200%"/>
      <style:text-properties style:font-name="Verdana" fo:font-weight="bold" style:font-weight-asian="bold" style:font-weight-complex="bold" fo:color="#355269" fo:font-size="14pt" style:font-size-asian="14pt" style:font-size-complex="14pt"/>
    </style:style>
    <style:style style:name="P4" style:parent-style-name="Standard" style:family="paragraph">
      <style:paragraph-properties fo:line-height="200%"/>
      <style:text-properties style:font-name="Verdana" fo:font-weight="bold" style:font-weight-asian="bold" style:font-weight-complex="bold" fo:color="#355269"/>
    </style:style>
    <style:style style:name="P5" style:parent-style-name="Standard" style:family="paragraph">
      <style:paragraph-properties fo:line-height="200%"/>
      <style:text-properties style:font-name="Verdana" style:font-name-complex="Liberation Mono" fo:color="#0070C0" fo:font-size="10pt" style:font-size-asian="10pt" style:font-size-complex="10pt"/>
    </style:style>
    <style:style style:name="P6" style:parent-style-name="Standard" style:family="paragraph">
      <style:paragraph-properties fo:line-height="200%"/>
    </style:style>
    <style:style style:name="T7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T8" style:parent-style-name="Fuentedepárrafopredeter." style:family="text">
      <style:text-properties style:font-name="Verdana" style:font-name-complex="Liberation Mono" fo:color="#70AD47" fo:font-size="10pt" style:font-size-asian="10pt" style:font-size-complex="10pt"/>
    </style:style>
    <style:style style:name="T9" style:parent-style-name="Fuentedepárrafopredeter." style:family="text">
      <style:text-properties style:font-name="Verdana" style:font-name-complex="Liberation Mono" fo:color="#70AD47" fo:font-size="10pt" style:font-size-asian="10pt" style:font-size-complex="10pt"/>
    </style:style>
    <style:style style:name="T10" style:parent-style-name="Fuentedepárrafopredeter." style:family="text">
      <style:text-properties style:font-name="Verdana" style:font-name-complex="Liberation Mono" fo:color="#70AD47" fo:font-size="10pt" style:font-size-asian="10pt" style:font-size-complex="10pt"/>
    </style:style>
    <style:style style:name="T11" style:parent-style-name="Fuentedepárrafopredeter." style:family="text">
      <style:text-properties style:font-name="Verdana" style:font-name-complex="Liberation Mono" fo:color="#70AD47" fo:font-size="10pt" style:font-size-asian="10pt" style:font-size-complex="10pt"/>
    </style:style>
    <style:style style:name="P12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3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14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15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16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17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18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19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20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21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22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23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24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25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26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27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28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29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30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31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32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33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34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35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36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37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38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39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40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41" style:parent-style-name="Standard" style:family="paragraph">
      <style:paragraph-properties fo:line-height="200%" fo:text-indent="0.4923in"/>
    </style:style>
    <style:style style:name="T42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P43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44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45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46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47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48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49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50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51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52" style:parent-style-name="Standard" style:family="paragraph">
      <style:paragraph-properties fo:line-height="200%" fo:text-indent="0.4923in"/>
      <style:text-properties style:font-name="Verdana" style:font-name-complex="Liberation Mono" fo:color="#70AD47" fo:font-size="10pt" style:font-size-asian="10pt" style:font-size-complex="10pt"/>
    </style:style>
    <style:style style:name="P53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54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55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56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57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58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59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60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61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62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63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64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65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66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67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68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69" style:parent-style-name="Standard" style:family="paragraph">
      <style:paragraph-properties fo:line-height="200%" fo:text-indent="0.4923in"/>
      <style:text-properties style:font-name="Verdana" style:font-name-complex="Liberation Mono" fo:color="#000000" fo:font-size="10pt" style:font-size-asian="10pt" style:font-size-complex="10pt"/>
    </style:style>
    <style:style style:name="P70" style:parent-style-name="Standard" style:family="paragraph">
      <style:paragraph-properties fo:line-height="200%"/>
      <style:text-properties style:font-name="Verdana" style:font-name-complex="Liberation Mono" fo:color="#0070C0" fo:font-size="10pt" style:font-size-asian="10pt" style:font-size-complex="10pt"/>
    </style:style>
    <style:style style:name="P71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72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73" style:parent-style-name="Standard" style:family="paragraph">
      <style:paragraph-properties fo:line-height="200%"/>
      <style:text-properties style:font-name="Verdana" fo:font-weight="bold" style:font-weight-asian="bold" style:font-weight-complex="bold" fo:color="#355269"/>
    </style:style>
    <style:style style:name="P74" style:parent-style-name="Standard" style:family="paragraph">
      <style:paragraph-properties fo:line-height="200%"/>
    </style:style>
    <style:style style:name="T75" style:parent-style-name="Fuentedepárrafopredeter." style:family="text">
      <style:text-properties style:font-name="Verdana" style:font-name-complex="Liberation Mono" fo:color="#70AD47" fo:font-size="10pt" style:font-size-asian="10pt" style:font-size-complex="10pt"/>
    </style:style>
    <style:style style:name="P76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77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78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79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80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81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82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83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84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85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86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87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88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89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90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91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92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93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94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95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96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97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98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99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00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01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02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03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04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05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06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07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08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09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10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11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12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13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14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15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16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17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18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19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20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21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22" style:parent-style-name="Standard" style:family="paragraph">
      <style:paragraph-properties fo:line-height="200%"/>
      <style:text-properties style:font-name="Verdana" fo:font-weight="bold" style:font-weight-asian="bold" style:font-weight-complex="bold" fo:color="#355269"/>
    </style:style>
    <style:style style:name="P123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24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25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26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27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28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29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30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31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32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33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34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35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36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37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38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39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40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41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42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43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44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45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46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47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48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49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50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51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52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53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54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55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56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57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58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59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60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61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62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63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64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65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66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67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68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69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70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71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72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73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74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75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76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77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78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79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80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81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82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183" style:parent-style-name="Standard" style:family="paragraph">
      <style:paragraph-properties fo:line-height="200%"/>
      <style:text-properties style:font-name="Verdana" style:font-name-complex="Liberation Mono" fo:color="#70AD47" fo:font-size="10pt" style:font-size-asian="10pt" style:font-size-complex="10pt"/>
    </style:style>
    <style:style style:name="P184" style:parent-style-name="Standard" style:family="paragraph">
      <style:paragraph-properties fo:line-height="200%"/>
    </style:style>
    <style:style style:name="T185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</office:automatic-styles>
  <office:body>
    <office:text text:use-soft-page-breaks="true">
      <text:p text:style-name="P1">Ejemplos<text:s/>de Lenguaje M</text:p>
      <text:p text:style-name="P4">1.<text:s/>Operaciones con listas<text:s/></text:p>
      <text:p text:style-name="P5">let</text:p>
      <text:p text:style-name="P6"><text:span text:style-name="T7"><text:tab/></text:span><text:span text:style-name="T8">//</text:span><text:span text:style-name="T9">Crear una lista num</text:span><text:span text:style-name="T10">e</text:span><text:span text:style-name="T11">rica</text:span></text:p>
      <text:p text:style-name="P12"><text:s text:c="4"/><text:tab/>Lista = {10, 20, 30, 40},</text:p>
      <text:p text:style-name="P13">//Sumar, contar, maximo y minimo</text:p>
      <text:p text:style-name="P14">Suma = List.Sum(Lista),</text:p>
      <text:p text:style-name="P15">Conteo = List.Count(Lista),</text:p>
      <text:p text:style-name="P16">Maximo = List.Max(Lista),</text:p>
      <text:p text:style-name="P17">Minimo = List.Min(Lista)</text:p>
      <text:p text:style-name="P18">//Lista de numeros (rango)</text:p>
      <text:p text:style-name="P19">Lista = {1..10}</text:p>
      <text:p text:style-name="P20">//Lista con paso</text:p>
      <text:p text:style-name="P21">Lista = List.Numbers(0, 5, 10)</text:p>
      <text:p text:style-name="P22">/* CADA ELEMENTO */</text:p>
      <text:p text:style-name="P23">//Multiplicar<text:s/></text:p>
      <text:p text:style-name="P24">Doble = List.Transform(Lista, each _ * 2)</text:p>
      <text:p text:style-name="P25">//Texto a<text:s/>mayusculas</text:p>
      <text:p text:style-name="P26">Lista = {"algorta", "erandio", "barakaldo"},</text:p>
      <text:p text:style-name="P27">Minusculas = List.Transform(Lista, each Text.Lower(_))</text:p>
      <text:p text:style-name="P28">/* FILTRAR LISTAS */</text:p>
      <text:p text:style-name="P29">//Filtrar listas</text:p>
      <text:p text:style-name="P30">Filtrada = List.Select(Lista, each _ &gt; 10)</text:p>
      <text:p text:style-name="P31">//Eliminar nulos</text:p>
      <text:p text:style-name="P32">SinNulos = List.RemoveNulls(Lista)</text:p>
      <text:p text:style-name="P33">/* OPERACIONES ENTRE LISTAS */</text:p>
      <text:p text:style-name="P34">//Union</text:p>
      <text:p text:style-name="P35">A = {1, 2, 3},</text:p>
      <text:soft-page-break/>
      <text:p text:style-name="P36">B = {3, 4, 5},</text:p>
      <text:p text:style-name="P37">Union = List.Union({A, B})</text:p>
      <text:p text:style-name="P38">//Interseccion</text:p>
      <text:p text:style-name="P39">Comun = List.Intersect({A, B})</text:p>
      <text:p text:style-name="P40">//Diferencia</text:p>
      <text:p text:style-name="P41"><text:span text:style-name="T42">Diferencia = List.Difference(A, B)</text:span></text:p>
      <text:p text:style-name="P43">/* PASAR DE LISTA A TABLA */</text:p>
      <text:p text:style-name="P44">Lista = {"Bilbao", "Getxo", "Barakaldo"},</text:p>
      <text:p text:style-name="P45">Tabla = Table.FromList(Lista, Splitter.SplitByNothing(), {"Ciudad"})</text:p>
      <text:p text:style-name="P46">/* PASAR DE TABLA A LISTA */</text:p>
      <text:p text:style-name="P47">Lista = {"Bilbao", "Getxo", "Barakaldo"},</text:p>
      <text:p text:style-name="P48">Tabla = Table.FromList(Lista, Splitter.SplitByNothing(), {"Ciudad"})</text:p>
      <text:p text:style-name="P49"/>
      <text:p text:style-name="P50">Lista = {"Bilbao;Bizkaia", "Getxo;Bizkaia"}</text:p>
      <text:p text:style-name="P51">Tabla =<text:s/>Table.FromList(Lista,<text:s/>Splitter.SplitTextByDelimiter(";"),<text:s/>{"Ciudad", "Provincia"})</text:p>
      <text:p text:style-name="P52">/* LISTAS DENTRO DE TABLAS */</text:p>
      <text:p text:style-name="P53">Tabla = #table(</text:p>
      <text:p text:style-name="P54"><text:s text:c="8"/>{"Curso", "Nota"},</text:p>
      <text:p text:style-name="P55"><text:s text:c="8"/>{</text:p>
      <text:p text:style-name="P56"><text:s text:c="12"/>{"DAM", 7},</text:p>
      <text:p text:style-name="P57"><text:s text:c="12"/>{"DAM", 5},</text:p>
      <text:p text:style-name="P58"><text:s text:c="12"/>{"DAW", 8}</text:p>
      <text:p text:style-name="P59"><text:s text:c="8"/>}</text:p>
      <text:p text:style-name="P60"><text:s text:c="4"/>),</text:p>
      <text:p text:style-name="P61"/>
      <text:p text:style-name="P62"><text:s text:c="4"/>Agrupado = Table.Group(</text:p>
      <text:p text:style-name="P63"><text:s text:c="8"/>Tabla,</text:p>
      <text:p text:style-name="P64"><text:s text:c="8"/>{"Curso"},</text:p>
      <text:soft-page-break/>
      <text:p text:style-name="P65"><text:s text:c="8"/>{</text:p>
      <text:p text:style-name="P66"><text:s text:c="12"/>{"Media", each List.Average([Nota]), type number},</text:p>
      <text:p text:style-name="P67"><text:s text:c="12"/>{"Notas", each [Nota], type list}</text:p>
      <text:p text:style-name="P68"><text:s text:c="8"/>}</text:p>
      <text:p text:style-name="P69"><text:s text:c="4"/>)</text:p>
      <text:p text:style-name="P70">in</text:p>
      <text:p text:style-name="P71"><text:s text:c="4"/>SinNulos</text:p>
      <text:p text:style-name="P72"/>
      <text:p text:style-name="P73">2. Operaciones con registros</text:p>
      <text:p text:style-name="P74"><text:span text:style-name="T75">//Registro clave-valor</text:span></text:p>
      <text:p text:style-name="P76">Persona = [Nombre="Amaia", Edad=42, Ciudad="Bilbao"]</text:p>
      <text:p text:style-name="P77">//Acceso a un campo</text:p>
      <text:p text:style-name="P78">Persona[Nombre]</text:p>
      <text:p text:style-name="P79">//Acceso seguro</text:p>
      <text:p text:style-name="P80">Record.FieldOrDefault(Persona, "Telefono", "No disponible")</text:p>
      <text:p text:style-name="P81">//Crear registros dinamicamente</text:p>
      <text:p text:style-name="P82">Nombre = "Iker",</text:p>
      <text:p text:style-name="P83">Edad = 20,</text:p>
      <text:p text:style-name="P84">Persona = [</text:p>
      <text:p text:style-name="P85"><text:s text:c="8"/>Nombre = Nombre,</text:p>
      <text:p text:style-name="P86"><text:s text:c="8"/>Edad = Edad,</text:p>
      <text:p text:style-name="P87"><text:s text:c="8"/>Mayor = Edad &gt;= 18</text:p>
      <text:p text:style-name="P88">]</text:p>
      <text:p text:style-name="P89">//Modificar registros</text:p>
      <text:p text:style-name="P90">Persona = [Nombre="Amaia", Edad=42],</text:p>
      <text:p text:style-name="P91">Persona2 = Record.AddField(Persona, "Ciudad", "Bilbao")</text:p>
      <text:p text:style-name="P92">//Cambiar un campo existente</text:p>
      <text:p text:style-name="P93">Persona = [Nombre="Amaia", Edad=42],</text:p>
      <text:p text:style-name="P94"/>
      <text:p text:style-name="P95">Persona2 = Record.TransformFields(Persona,{{"Edad", each _ + 1}})</text:p>
      <text:p text:style-name="P96">//Quitar campos</text:p>
      <text:p text:style-name="P97">Record.RemoveFields(Persona, {"Edad"})</text:p>
      <text:p text:style-name="P98">//Registro a lista de valores</text:p>
      <text:p text:style-name="P99">Record.FieldValues(Persona)</text:p>
      <text:p text:style-name="P100">//Registro a lista de nombres</text:p>
      <text:p text:style-name="P101">Record.FieldNames(Persona)</text:p>
      <text:p text:style-name="P102">//Registro a lista de pares</text:p>
      <text:p text:style-name="P103">Record.ToList(Persona)</text:p>
      <text:p text:style-name="P104">//Listas de registros</text:p>
      <text:p text:style-name="P105">Registros = {</text:p>
      <text:p text:style-name="P106"><text:s text:c="8"/>[Nombre="Ainhoa", Nota=8],</text:p>
      <text:p text:style-name="P107"><text:s text:c="8"/>[Nombre="Iker", Nota=6],</text:p>
      <text:p text:style-name="P108"><text:s text:c="8"/>[Nombre="Nerea", Nota=9]</text:p>
      <text:p text:style-name="P109">}</text:p>
      <text:p text:style-name="P110">//Convertir a tabla</text:p>
      <text:p text:style-name="P111">Table.FromRecords(Registros)</text:p>
      <text:p text:style-name="P112">//Combinar registros</text:p>
      <text:p text:style-name="P113">A = [Nombre="Ainhoa", Edad=42],</text:p>
      <text:p text:style-name="P114">B = [Ciudad="Bilbao", Edad=43],</text:p>
      <text:p text:style-name="P115">Combinado = Record.Combine({A, B})</text:p>
      <text:p text:style-name="P116">//Registro + try / otherwise</text:p>
      <text:p text:style-name="P117">Persona = [Nombre="Amaia", Edad=42],</text:p>
      <text:p text:style-name="P118">TelefonoSeguro =</text:p>
      <text:p text:style-name="P119"><text:s text:c="8"/>try Persona[Telefono]</text:p>
      <text:p text:style-name="P120"><text:s text:c="8"/>otherwise "No informado"</text:p>
      <text:p text:style-name="P121"/>
      <text:soft-page-break/>
      <text:p text:style-name="P122">3. Operaciones con Tablas</text:p>
      <text:p text:style-name="P123">//Crear una tabla</text:p>
      <text:p text:style-name="P124">Tabla = #table(</text:p>
      <text:p text:style-name="P125"><text:s text:c="8"/>{"Nombre", "Nota"},</text:p>
      <text:p text:style-name="P126"><text:s text:c="8"/>{</text:p>
      <text:p text:style-name="P127"><text:s text:c="12"/>{"Garazi", 8},</text:p>
      <text:p text:style-name="P128"><text:s text:c="12"/>{"Iker", 6},</text:p>
      <text:p text:style-name="P129"><text:s text:c="12"/>{"Nerea", 9}</text:p>
      <text:p text:style-name="P130"><text:s text:c="8"/>}</text:p>
      <text:p text:style-name="P131"><text:s text:c="4"/>)</text:p>
      <text:p text:style-name="P132">//Selección de columnas</text:p>
      <text:p text:style-name="P133">Table.SelectColumns(Tabla, {"Nombre"})</text:p>
      <text:p text:style-name="P134">//Quitar columna</text:p>
      <text:p text:style-name="P135">Table.RemoveColumns(Tabla, {"Nota"})</text:p>
      <text:p text:style-name="P136">//Filtrar filas</text:p>
      <text:p text:style-name="P137">Table.SelectRows(</text:p>
      <text:p text:style-name="P138"><text:s text:c="4"/>Tabla,</text:p>
      <text:p text:style-name="P139"><text:s text:c="4"/>each [Nota] &gt;= 7</text:p>
      <text:p text:style-name="P140">)</text:p>
      <text:p text:style-name="P141">//Añadir columnas</text:p>
      <text:p text:style-name="P142">Table.AddColumn(</text:p>
      <text:p text:style-name="P143"><text:s text:c="4"/>Tabla,</text:p>
      <text:p text:style-name="P144"><text:s text:c="4"/>"Aprobado",</text:p>
      <text:p text:style-name="P145"><text:s text:c="4"/>each [Nota] &gt;= 5,</text:p>
      <text:p text:style-name="P146"><text:s text:c="4"/>type logical</text:p>
      <text:p text:style-name="P147">)</text:p>
      <text:p text:style-name="P148">//Columna índice</text:p>
      <text:p text:style-name="P149">Table.AddIndexColumn(</text:p>
      <text:soft-page-break/>
      <text:p text:style-name="P150"><text:s text:c="4"/>Tabla,</text:p>
      <text:p text:style-name="P151"><text:s text:c="4"/>"Indice",</text:p>
      <text:p text:style-name="P152"><text:s text:c="4"/>1, 1, Int64.Type</text:p>
      <text:p text:style-name="P153">)</text:p>
      <text:p text:style-name="P154">//Modificar columnas</text:p>
      <text:p text:style-name="P155">Table.TransformColumns(</text:p>
      <text:p text:style-name="P156"><text:s text:c="4"/>Tabla,</text:p>
      <text:p text:style-name="P157"><text:s text:c="4"/>{{"Nombre", Text.Upper, type text}}</text:p>
      <text:p text:style-name="P158">)</text:p>
      <text:p text:style-name="P159">//Cambiar tipos</text:p>
      <text:p text:style-name="P160">Table.TransformColumnTypes(</text:p>
      <text:p text:style-name="P161"><text:s text:c="4"/>Tabla,</text:p>
      <text:p text:style-name="P162"><text:s text:c="4"/>{{"Nota", type number}}</text:p>
      <text:p text:style-name="P163">)</text:p>
      <text:p text:style-name="P164">//Ordenar filas</text:p>
      <text:p text:style-name="P165">Table.Sort(</text:p>
      <text:p text:style-name="P166"><text:s text:c="4"/>Tabla,</text:p>
      <text:p text:style-name="P167"><text:s text:c="4"/>{{"Nota", Order.Descending}}</text:p>
      <text:p text:style-name="P168">)</text:p>
      <text:p text:style-name="P169">//Agrupar</text:p>
      <text:p text:style-name="P170">Table.Group(</text:p>
      <text:p text:style-name="P171"><text:s text:c="4"/>Tabla,</text:p>
      <text:p text:style-name="P172"><text:s text:c="4"/>{"Nombre"},</text:p>
      <text:p text:style-name="P173"><text:s text:c="4"/>{</text:p>
      <text:p text:style-name="P174"><text:s text:c="8"/>{"Media", each List.Average([Nota]), type number}</text:p>
      <text:p text:style-name="P175"><text:s text:c="4"/>}</text:p>
      <text:p text:style-name="P176">)</text:p>
      <text:p text:style-name="P177">//Quitar duplicados y errores</text:p>
      <text:soft-page-break/>
      <text:p text:style-name="P178">Table.Distinct(Tabla)</text:p>
      <text:p text:style-name="P179">//De tabla a lista</text:p>
      <text:p text:style-name="P180">Tabla[Nombre]</text:p>
      <text:p text:style-name="P181">//De tabla a registro</text:p>
      <text:p text:style-name="P182">Table.ToRecords(Tabla)</text:p>
      <text:p text:style-name="P183">//Registro a tabla</text:p>
      <text:p text:style-name="P184"><text:span text:style-name="T185">Table.FromRecords(Registr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3861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3" text:anchor-type="paragraph" svg:x="-0.27639in" svg:y="-0.25764in" svg:width="1.50827in" svg:height="0.65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n4" text:anchor-type="paragraph" svg:x="3.38056in" svg:y="-0.05625in" svg:width="3.70984in" svg:height="0.1909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epágina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nhoa Zugadi Zulueta</meta:initial-creator>
    <dc:creator>Ainhoa Zugadi Zulueta</dc:creator>
    <meta:creation-date>2022-09-25T19:20:00Z</meta:creation-date>
    <dc:date>2026-01-05T18:33:00Z</dc:date>
    <meta:print-date>2026-01-05T09:55:00Z</meta:print-date>
    <meta:template xlink:href="Normal.dotm" xlink:type="simple"/>
    <meta:editing-cycles>246</meta:editing-cycles>
    <meta:editing-duration>PT60420S</meta:editing-duration>
    <meta:document-statistic meta:page-count="7" meta:paragraph-count="8" meta:word-count="626" meta:character-count="4066" meta:row-count="28" meta:non-whitespace-character-count="3448"/>
  </office:meta>
</office:document-meta>
</file>