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tyle:font-charset="x-symbol" svg:font-family="OpenSymbol" style:font-family-generic="system" svg:panose-1="5 1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200%" fo:margin-left="0.4923in" fo:text-indent="-0.4923in">
        <style:tab-stops/>
      </style:paragraph-properties>
      <style:text-properties style:font-name="Verdana" fo:font-weight="bold" style:font-weight-asian="bold" style:font-weight-complex="bold" fo:color="#355269" fo:font-size="14pt" style:font-size-asian="14pt" style:font-size-complex="14pt"/>
    </style:style>
    <style:style style:name="P4" style:parent-style-name="Título1" style:family="paragraph">
      <style:paragraph-properties fo:margin-top="0in" fo:margin-bottom="0.1666in" fo:line-height="150%"/>
    </style:style>
    <style:style style:name="P5" style:parent-style-name="Cita" style:family="paragraph">
      <style:paragraph-properties fo:text-align="start" fo:margin-top="0in" fo:margin-bottom="0.1666in" fo:line-height="150%" fo:margin-left="0in">
        <style:tab-stops/>
      </style:paragraph-properties>
    </style:style>
    <style:style style:name="T6" style:parent-style-name="Fuentedepárrafopredeter." style:family="text">
      <style:text-properties style:font-name="Calibri" style:font-name-complex="Calibri" style:font-weight-complex="bold" fo:font-style="normal" style:font-style-asian="normal" style:font-style-complex="normal" style:use-window-font-color="true" style:font-size-complex="12pt"/>
    </style:style>
    <style:style style:name="T7" style:parent-style-name="Fuentedepárrafopredeter." style:family="text">
      <style:text-properties style:font-name="Calibri" style:font-name-complex="Calibri" fo:font-weight="bold" style:font-weight-asian="bold" style:font-weight-complex="bold" fo:font-style="normal" style:font-style-asian="normal" style:font-style-complex="normal" style:use-window-font-color="true" style:font-size-complex="12pt"/>
    </style:style>
    <style:style style:name="T8" style:parent-style-name="Fuentedepárrafopredeter." style:family="text">
      <style:text-properties style:font-name="Calibri" style:font-name-complex="Calibri" style:font-weight-complex="bold" fo:font-style="normal" style:font-style-asian="normal" style:font-style-complex="normal" style:use-window-font-color="true" style:font-size-complex="12pt"/>
    </style:style>
    <style:style style:name="T9" style:parent-style-name="Fuentedepárrafopredeter." style:family="text">
      <style:text-properties style:font-name="Calibri" style:font-name-complex="Calibri" fo:font-weight="bold" style:font-weight-asian="bold" style:font-weight-complex="bold" fo:font-style="normal" style:font-style-asian="normal" style:font-style-complex="normal" style:use-window-font-color="true" style:font-size-complex="12pt"/>
    </style:style>
    <style:style style:name="T10" style:parent-style-name="Fuentedepárrafopredeter." style:family="text">
      <style:text-properties style:font-name="Calibri" style:font-name-complex="Calibri" style:font-weight-complex="bold" fo:font-style="normal" style:font-style-asian="normal" style:font-style-complex="normal" style:use-window-font-color="true" style:font-size-complex="12pt"/>
    </style:style>
    <style:style style:name="P11" style:parent-style-name="Cita" style:family="paragraph">
      <style:paragraph-properties fo:text-align="start" fo:margin-top="0in" fo:margin-bottom="0.1666in" fo:line-height="150%" fo:margin-left="0in">
        <style:tab-stops/>
      </style:paragraph-properties>
      <style:text-properties style:font-name="Calibri" style:font-name-complex="Calibri" style:font-weight-complex="bold" fo:font-style="normal" style:font-style-asian="normal" style:font-style-complex="normal" style:use-window-font-color="true" style:font-size-complex="12pt"/>
    </style:style>
    <style:style style:name="P1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fo:font-size="10pt" style:font-size-asian="10pt" style:font-size-complex="10pt"/>
    </style:style>
    <style:style style:name="P1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fo:font-size="10pt" style:font-size-asian="10pt" style:font-size-complex="10pt"/>
    </style:style>
    <style:style style:name="P14"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fo:font-size="10pt" style:font-size-asian="10pt" style:font-size-complex="10pt"/>
    </style:style>
    <style:style style:name="P15"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fo:font-size="10pt" style:font-size-asian="10pt" style:font-size-complex="10pt"/>
    </style:style>
    <style:style style:name="P16"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fo:font-size="10pt" style:font-size-asian="10pt" style:font-size-complex="10pt"/>
    </style:style>
    <style:style style:name="P1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fo:font-size="10pt" style:font-size-asian="10pt" style:font-size-complex="10pt"/>
    </style:style>
    <style:style style:name="P1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fo:font-size="10pt" style:font-size-asian="10pt" style:font-size-complex="10pt"/>
    </style:style>
    <style:style style:name="P1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fo:font-size="10pt" style:font-size-asian="10pt" style:font-size-complex="10pt"/>
    </style:style>
    <style:style style:name="P20" style:parent-style-name="Cita" style:family="paragraph">
      <style:paragraph-properties fo:text-align="start" fo:margin-top="0in" fo:margin-bottom="0.1666in" fo:line-height="150%" fo:margin-left="0in">
        <style:tab-stops/>
      </style:paragraph-properties>
      <style:text-properties style:font-name="Calibri Light" style:font-name-asian="Times New Roman" fo:font-style="normal" style:font-style-asian="normal" style:font-style-complex="normal" fo:color="#2E74B5" fo:font-size="16pt" style:font-size-asian="16pt" style:font-size-complex="14.5pt"/>
    </style:style>
    <style:style style:name="P21" style:parent-style-name="Cita" style:family="paragraph">
      <style:paragraph-properties fo:text-align="start" fo:margin-top="0in" fo:margin-bottom="0.1666in" fo:line-height="150%" fo:margin-left="0in">
        <style:tab-stops/>
      </style:paragraph-properties>
      <style:text-properties style:font-name="Calibri" style:font-name-complex="Calibri" style:font-weight-complex="bold" fo:font-style="normal" style:font-style-asian="normal" style:font-style-complex="normal" style:use-window-font-color="true" style:font-size-complex="12pt"/>
    </style:style>
    <style:style style:name="P2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23" style:parent-style-name="Normal" style:family="paragraph">
      <style:paragraph-properties fo:margin-bottom="0.1666in" fo:line-height="150%" fo:margin-left="0.4923in">
        <style:tab-stops/>
      </style:paragraph-properties>
    </style:style>
    <style:style style:name="T24" style:parent-style-name="Fuentedepárrafopredeter." style:family="text">
      <style:text-properties style:font-name="Calibri" style:font-name-complex="Calibri" style:font-weight-complex="bold" fo:color="#5B9BD5"/>
    </style:style>
    <style:style style:name="P25" style:parent-style-name="Normal" style:family="paragraph">
      <style:paragraph-properties fo:margin-bottom="0.1666in" fo:line-height="150%"/>
      <style:text-properties style:font-name="Calibri" style:font-name-complex="Calibri" style:font-weight-complex="bold"/>
    </style:style>
    <style:style style:name="P26"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2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2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2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30"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31" style:parent-style-name="Normal" style:family="paragraph">
      <style:paragraph-properties fo:margin-bottom="0.1666in" fo:line-height="150%"/>
      <style:text-properties style:font-name="Calibri" style:font-name-complex="Calibri" style:font-weight-complex="bold"/>
    </style:style>
    <style:style style:name="P3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3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34"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35"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36"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37" style:parent-style-name="Normal" style:family="paragraph">
      <style:paragraph-properties fo:margin-bottom="0.1666in" fo:line-height="150%"/>
    </style:style>
    <style:style style:name="T38" style:parent-style-name="Fuentedepárrafopredeter." style:family="text">
      <style:text-properties style:font-name="Calibri" style:font-name-complex="Calibri" style:font-weight-complex="bold"/>
    </style:style>
    <style:style style:name="T39" style:parent-style-name="Fuentedepárrafopredeter." style:family="text">
      <style:text-properties style:font-name="Calibri" style:font-name-complex="Calibri" style:font-weight-complex="bold"/>
    </style:style>
    <style:style style:name="T40" style:parent-style-name="Fuentedepárrafopredeter." style:family="text">
      <style:text-properties style:font-name="Calibri" style:font-name-complex="Calibri" style:font-weight-complex="bold"/>
    </style:style>
    <style:style style:name="T41" style:parent-style-name="Fuentedepárrafopredeter." style:family="text">
      <style:text-properties style:font-name="Calibri" style:font-name-complex="Calibri" fo:font-weight="bold" style:font-weight-asian="bold" style:font-weight-complex="bold"/>
    </style:style>
    <style:style style:name="T42" style:parent-style-name="Fuentedepárrafopredeter." style:family="text">
      <style:text-properties style:font-name="Calibri" style:font-name-complex="Calibri" style:font-weight-complex="bold"/>
    </style:style>
    <style:style style:name="P43" style:parent-style-name="Normal" style:family="paragraph">
      <style:paragraph-properties fo:margin-bottom="0.1666in" fo:line-height="150%"/>
      <style:text-properties style:font-name="Calibri Light" style:font-name-asian="Times New Roman" style:font-name-complex="Mangal" fo:color="#2E74B5" fo:font-size="16pt" style:font-size-asian="16pt" style:font-size-complex="14.5pt"/>
    </style:style>
    <style:style style:name="P44" style:parent-style-name="Normal" style:family="paragraph">
      <style:paragraph-properties fo:margin-bottom="0.1666in" fo:line-height="150%"/>
      <style:text-properties style:font-name="Calibri" style:font-name-complex="Calibri" style:font-weight-complex="bold"/>
    </style:style>
    <style:style style:name="P45"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46"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4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4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4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50"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51"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5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5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54" style:parent-style-name="Normal" style:family="paragraph">
      <style:paragraph-properties fo:margin-bottom="0.1666in" fo:line-height="150%"/>
      <style:text-properties style:font-name="Calibri Light" style:font-name-asian="Times New Roman" style:font-name-complex="Mangal" fo:color="#2E74B5" fo:font-size="16pt" style:font-size-asian="16pt" style:font-size-complex="14.5pt"/>
    </style:style>
    <style:style style:name="P55" style:parent-style-name="Normal" style:family="paragraph">
      <style:paragraph-properties fo:margin-bottom="0.1666in" fo:line-height="150%"/>
    </style:style>
    <style:style style:name="T56" style:parent-style-name="Fuentedepárrafopredeter." style:family="text">
      <style:text-properties style:font-name="Calibri" style:font-name-complex="Calibri" style:font-weight-complex="bold"/>
    </style:style>
    <style:style style:name="T57" style:parent-style-name="Fuentedepárrafopredeter." style:family="text">
      <style:text-properties style:font-name="Calibri" style:font-name-complex="Calibri" fo:font-weight="bold" style:font-weight-asian="bold" style:font-weight-complex="bold"/>
    </style:style>
    <style:style style:name="T58" style:parent-style-name="Fuentedepárrafopredeter." style:family="text">
      <style:text-properties style:font-name="Calibri" style:font-name-complex="Calibri" style:font-weight-complex="bold"/>
    </style:style>
    <style:style style:name="P5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60"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61"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6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6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64"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65" style:parent-style-name="Normal" style:family="paragraph">
      <style:paragraph-properties fo:margin-bottom="0.1666in" fo:line-height="150%"/>
    </style:style>
    <style:style style:name="T66" style:parent-style-name="Fuentedepárrafopredeter." style:family="text">
      <style:text-properties style:font-name="Calibri" style:font-name-complex="Calibri" style:font-weight-complex="bold"/>
    </style:style>
    <style:style style:name="T67" style:parent-style-name="Fuentedepárrafopredeter." style:family="text">
      <style:text-properties style:font-name="Calibri" style:font-name-complex="Calibri" fo:font-weight="bold" style:font-weight-asian="bold" style:font-weight-complex="bold"/>
    </style:style>
    <style:style style:name="T68" style:parent-style-name="Fuentedepárrafopredeter." style:family="text">
      <style:text-properties style:font-name="Calibri" style:font-name-complex="Calibri" style:font-weight-complex="bold"/>
    </style:style>
    <style:style style:name="P6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70"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71"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7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7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74" style:parent-style-name="Normal" style:family="paragraph">
      <style:paragraph-properties fo:margin-bottom="0.1666in" fo:line-height="150%"/>
      <style:text-properties style:font-name="Calibri Light" style:font-name-asian="Times New Roman" style:font-name-complex="Mangal" fo:color="#2E74B5" fo:font-size="16pt" style:font-size-asian="16pt" style:font-size-complex="14.5pt"/>
    </style:style>
    <style:style style:name="P75" style:parent-style-name="Normal" style:family="paragraph">
      <style:paragraph-properties fo:margin-bottom="0.1666in" fo:line-height="150%"/>
      <style:text-properties style:font-name="Calibri" style:font-name-complex="Calibri" style:font-weight-complex="bold"/>
    </style:style>
    <style:style style:name="P76" style:parent-style-name="Normal" style:family="paragraph">
      <style:paragraph-properties fo:margin-bottom="0.1666in" fo:line-height="150%" fo:margin-left="0.4923in">
        <style:tab-stops/>
      </style:paragraph-properties>
    </style:style>
    <style:style style:name="T77" style:parent-style-name="Fuentedepárrafopredeter." style:family="text">
      <style:text-properties style:font-name="Calibri" style:font-name-complex="Calibri" style:font-weight-complex="bold"/>
    </style:style>
    <style:style style:name="T78" style:parent-style-name="Fuentedepárrafopredeter." style:family="text">
      <style:text-properties style:font-name="Calibri" style:font-name-complex="Calibri" style:font-weight-complex="bold"/>
    </style:style>
    <style:style style:name="T79" style:parent-style-name="Fuentedepárrafopredeter." style:family="text">
      <style:text-properties style:font-name="Cambria Math" style:font-name-complex="Cambria Math" style:font-weight-complex="bold"/>
    </style:style>
    <style:style style:name="T80" style:parent-style-name="Fuentedepárrafopredeter." style:family="text">
      <style:text-properties style:font-name="Calibri" style:font-name-complex="Calibri" style:font-weight-complex="bold"/>
    </style:style>
    <style:style style:name="P81" style:parent-style-name="Normal" style:family="paragraph">
      <style:paragraph-properties fo:margin-bottom="0.1666in" fo:line-height="150%" fo:margin-left="0.4923in">
        <style:tab-stops/>
      </style:paragraph-properties>
    </style:style>
    <style:style style:name="T82" style:parent-style-name="Fuentedepárrafopredeter." style:family="text">
      <style:text-properties style:font-name="Calibri" style:font-name-complex="Calibri" style:font-weight-complex="bold"/>
    </style:style>
    <style:style style:name="T83" style:parent-style-name="Fuentedepárrafopredeter." style:family="text">
      <style:text-properties style:font-name="Calibri" style:font-name-complex="Calibri" style:font-weight-complex="bold"/>
    </style:style>
    <style:style style:name="T84" style:parent-style-name="Fuentedepárrafopredeter." style:family="text">
      <style:text-properties style:font-name="Cambria Math" style:font-name-complex="Cambria Math" style:font-weight-complex="bold"/>
    </style:style>
    <style:style style:name="T85" style:parent-style-name="Fuentedepárrafopredeter." style:family="text">
      <style:text-properties style:font-name="Calibri" style:font-name-complex="Calibri" style:font-weight-complex="bold"/>
    </style:style>
    <style:style style:name="P86" style:parent-style-name="Normal" style:family="paragraph">
      <style:paragraph-properties fo:margin-bottom="0.1666in" fo:line-height="150%" fo:margin-left="0.4923in">
        <style:tab-stops/>
      </style:paragraph-properties>
    </style:style>
    <style:style style:name="T87" style:parent-style-name="Fuentedepárrafopredeter." style:family="text">
      <style:text-properties style:font-name="Calibri" style:font-name-complex="Calibri" style:font-weight-complex="bold"/>
    </style:style>
    <style:style style:name="T88" style:parent-style-name="Fuentedepárrafopredeter." style:family="text">
      <style:text-properties style:font-name="Calibri" style:font-name-complex="Calibri" style:font-weight-complex="bold"/>
    </style:style>
    <style:style style:name="T89" style:parent-style-name="Fuentedepárrafopredeter." style:family="text">
      <style:text-properties style:font-name="Cambria Math" style:font-name-complex="Cambria Math" style:font-weight-complex="bold"/>
    </style:style>
    <style:style style:name="T90" style:parent-style-name="Fuentedepárrafopredeter." style:family="text">
      <style:text-properties style:font-name="Calibri" style:font-name-complex="Calibri" style:font-weight-complex="bold"/>
    </style:style>
    <style:style style:name="P91" style:parent-style-name="Normal" style:family="paragraph">
      <style:paragraph-properties fo:margin-bottom="0.1666in" fo:line-height="150%"/>
      <style:text-properties style:font-name="Calibri" style:font-name-complex="Calibri" style:font-weight-complex="bold"/>
    </style:style>
    <style:style style:name="P9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9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94"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95"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96" style:parent-style-name="Normal" style:family="paragraph">
      <style:paragraph-properties fo:margin-bottom="0.1666in" fo:line-height="150%"/>
      <style:text-properties style:font-name="Calibri" style:font-name-complex="Calibri" style:font-weight-complex="bold"/>
    </style:style>
    <style:style style:name="P9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9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9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00"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01"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0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0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04"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05"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06" style:parent-style-name="Normal" style:family="paragraph">
      <style:paragraph-properties fo:margin-bottom="0.1666in" fo:line-height="150%"/>
      <style:text-properties style:font-name="Calibri" style:font-name-complex="Calibri" style:font-weight-complex="bold"/>
    </style:style>
    <style:style style:name="P10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0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0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10"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11" style:parent-style-name="Normal" style:family="paragraph">
      <style:paragraph-properties fo:margin-bottom="0.1666in" fo:line-height="150%"/>
      <style:text-properties style:font-name="Calibri" style:font-name-complex="Calibri" style:font-weight-complex="bold"/>
    </style:style>
    <style:style style:name="P11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1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14"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15"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16"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1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1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1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20" style:parent-style-name="Cita" style:family="paragraph">
      <style:paragraph-properties fo:margin-top="0in" fo:margin-bottom="0.1666in" fo:line-height="150%"/>
    </style:style>
    <style:style style:name="T121" style:parent-style-name="CódigoHTML" style:family="text">
      <style:text-properties style:font-name="Liberation Serif" style:font-name-asian="NSimSun" style:font-name-complex="Mangal" fo:font-weight="bold" style:font-weight-asian="bold" fo:font-size="12pt" style:font-size-asian="12pt" style:font-size-complex="10.5pt"/>
    </style:style>
    <style:style style:name="T122" style:parent-style-name="Fuentedepárrafopredeter." style:family="text">
      <style:text-properties fo:font-weight="bold" style:font-weight-asian="bold"/>
    </style:style>
    <style:style style:name="T123" style:parent-style-name="CódigoHTML" style:family="text">
      <style:text-properties style:font-name="Liberation Serif" style:font-name-asian="NSimSun" style:font-name-complex="Mangal" fo:font-weight="bold" style:font-weight-asian="bold" fo:font-size="12pt" style:font-size-asian="12pt" style:font-size-complex="10.5pt"/>
    </style:style>
    <style:style style:name="T124" style:parent-style-name="CódigoHTML" style:family="text">
      <style:text-properties style:font-name="Liberation Serif" style:font-name-asian="NSimSun" style:font-name-complex="Mangal" fo:font-weight="bold" style:font-weight-asian="bold" fo:font-size="12pt" style:font-size-asian="12pt" style:font-size-complex="10.5pt"/>
    </style:style>
    <style:style style:name="P125" style:parent-style-name="Normal" style:family="paragraph">
      <style:paragraph-properties fo:margin-bottom="0.1666in" fo:line-height="150%"/>
      <style:text-properties style:font-name="Calibri Light" style:font-name-asian="Times New Roman" style:font-name-complex="Mangal" fo:color="#2E74B5" fo:font-size="16pt" style:font-size-asian="16pt" style:font-size-complex="14.5pt"/>
    </style:style>
    <style:style style:name="P126" style:parent-style-name="Normal" style:family="paragraph">
      <style:paragraph-properties fo:margin-bottom="0.1666in" fo:line-height="150%"/>
      <style:text-properties style:font-name="Calibri" style:font-name-complex="Calibri" style:font-weight-complex="bold"/>
    </style:style>
    <style:style style:name="P127" style:parent-style-name="Párrafodelista" style:family="paragraph">
      <style:paragraph-properties fo:margin-bottom="0.1666in" fo:line-height="150%"/>
      <style:text-properties style:font-name="Calibri" style:font-name-complex="Calibri" style:font-weight-complex="bold"/>
    </style:style>
    <style:style style:name="P128" style:parent-style-name="Párrafodelista" style:family="paragraph">
      <style:paragraph-properties fo:margin-bottom="0.1666in" fo:line-height="150%"/>
      <style:text-properties style:font-name="Calibri" style:font-name-complex="Calibri" style:font-weight-complex="bold"/>
    </style:style>
    <style:style style:name="P129" style:parent-style-name="Párrafodelista" style:family="paragraph">
      <style:paragraph-properties fo:margin-bottom="0.1666in" fo:line-height="150%"/>
      <style:text-properties style:font-name="Calibri" style:font-name-complex="Calibri" style:font-weight-complex="bold"/>
    </style:style>
    <style:style style:name="P130" style:parent-style-name="Párrafodelista" style:family="paragraph">
      <style:paragraph-properties fo:margin-bottom="0.1666in" fo:line-height="150%"/>
      <style:text-properties style:font-name="Calibri" style:font-name-complex="Calibri" style:font-weight-complex="bold"/>
    </style:style>
    <style:style style:name="P131" style:parent-style-name="Normal" style:family="paragraph">
      <style:paragraph-properties fo:margin-bottom="0.1666in" fo:line-height="150%"/>
      <style:text-properties style:font-name="Calibri" style:font-name-complex="Calibri" style:font-weight-complex="bold"/>
    </style:style>
    <style:style style:name="P132" style:parent-style-name="Normal" style:family="paragraph">
      <style:paragraph-properties fo:margin-bottom="0.1666in" fo:line-height="150%" fo:text-indent="0.4923in"/>
      <style:text-properties style:font-name="Calibri" style:font-name-complex="Calibri" style:font-weight-complex="bold" fo:color="#5B9BD5"/>
    </style:style>
    <style:style style:name="P133" style:parent-style-name="Normal" style:family="paragraph">
      <style:paragraph-properties fo:margin-bottom="0.1666in" fo:line-height="150%"/>
      <style:text-properties style:font-name="Calibri" style:font-name-complex="Calibri" style:font-weight-complex="bold"/>
    </style:style>
    <style:style style:name="P134" style:parent-style-name="Normal" style:family="paragraph">
      <style:paragraph-properties fo:margin-bottom="0.1666in" fo:line-height="150%" fo:text-indent="0.4923in"/>
      <style:text-properties style:font-name="Calibri" style:font-name-complex="Calibri" style:font-weight-complex="bold" fo:color="#5B9BD5"/>
    </style:style>
    <style:style style:name="P135" style:parent-style-name="Normal" style:family="paragraph">
      <style:paragraph-properties fo:margin-bottom="0.1666in" fo:line-height="150%"/>
      <style:text-properties style:font-name="Calibri" style:font-name-complex="Calibri" style:font-weight-complex="bold" fo:color="#5B9BD5"/>
    </style:style>
    <style:style style:name="P136" style:parent-style-name="Normal" style:family="paragraph">
      <style:paragraph-properties fo:margin-bottom="0.1666in" fo:line-height="150%"/>
      <style:text-properties style:font-name="Calibri" style:font-name-complex="Calibri" style:font-weight-complex="bold"/>
    </style:style>
    <style:style style:name="P13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3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3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40"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41"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4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43" style:parent-style-name="Normal" style:family="paragraph">
      <style:paragraph-properties fo:margin-bottom="0.1666in" fo:line-height="150%"/>
      <style:text-properties style:font-name="Calibri" style:font-name-complex="Calibri" style:font-weight-complex="bold"/>
    </style:style>
    <style:style style:name="P144"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45"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46"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4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4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4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50"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51"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5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5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54" style:parent-style-name="Normal" style:family="paragraph">
      <style:paragraph-properties fo:margin-bottom="0.1666in" fo:line-height="150%"/>
      <style:text-properties style:font-name="Calibri Light" style:font-name-asian="Times New Roman" style:font-name-complex="Mangal" fo:color="#2E74B5" fo:font-size="16pt" style:font-size-asian="16pt" style:font-size-complex="14.5pt"/>
    </style:style>
    <style:style style:name="P155" style:parent-style-name="Normal" style:family="paragraph">
      <style:paragraph-properties fo:margin-bottom="0.1666in" fo:line-height="150%"/>
      <style:text-properties style:font-name="Calibri" style:font-name-complex="Calibri" style:font-weight-complex="bold"/>
    </style:style>
    <style:style style:name="P156" style:parent-style-name="Normal" style:family="paragraph">
      <style:paragraph-properties fo:margin-bottom="0.1666in" fo:line-height="150%"/>
      <style:text-properties style:font-name="Calibri" style:font-name-complex="Calibri" style:font-weight-complex="bold"/>
    </style:style>
    <style:style style:name="P15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5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59" style:parent-style-name="Normal" style:family="paragraph">
      <style:paragraph-properties fo:margin-bottom="0.1666in" fo:line-height="150%"/>
      <style:text-properties style:font-name="Calibri" style:font-name-complex="Calibri" style:font-weight-complex="bold"/>
    </style:style>
    <style:style style:name="P160"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61"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6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6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64"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65"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66"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6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68"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69"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70" style:parent-style-name="Normal" style:family="paragraph">
      <style:paragraph-properties fo:margin-bottom="0.1666in" fo:line-height="150%"/>
      <style:text-properties style:font-name="Calibri" style:font-name-complex="Calibri" style:font-weight-complex="bold"/>
    </style:style>
    <style:style style:name="P171"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72"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73"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74"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75"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76"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77" style:parent-style-name="Normal" style:family="paragraph">
      <style:paragraph-properties fo:margin-bottom="0.1666in" fo:line-height="150%" fo:margin-left="0.4923in">
        <style:tab-stops/>
      </style:paragraph-properties>
      <style:text-properties style:font-name="Calibri" style:font-name-complex="Calibri" style:font-weight-complex="bold" fo:color="#5B9BD5"/>
    </style:style>
    <style:style style:name="P178" style:parent-style-name="Normal" style:family="paragraph">
      <style:paragraph-properties fo:margin-bottom="0.1666in" fo:line-height="150%"/>
      <style:text-properties style:font-name="Calibri" style:font-name-complex="Calibri" style:font-weight-complex="bold"/>
    </style:style>
  </office:automatic-styles>
  <office:body>
    <office:text text:use-soft-page-breaks="true">
      <text:p text:style-name="P1">Apuntes<text:s/>R<text:s/>Categorizar</text:p>
      <text:h text:style-name="P4" text:outline-level="1">La función cut para categorizar variables</text:h>
      <text:p text:style-name="P5"><text:span text:style-name="T6">La función<text:s/></text:span><text:span text:style-name="T7">cut</text:span><text:span text:style-name="T8"><text:s/>permite cortar datos en grupos y especificar ‘</text:span><text:span text:style-name="T9">etiquetas de corte’</text:span><text:span text:style-name="T10">, por lo que es muy útil para crear un factor a partir de una variable continua.<text:s/></text:span></text:p>
      <text:p text:style-name="P11">En ocasiones resulta útil categorizar los valores de una variable continua en diferentes niveles de un factor. Para ese propósito puedes usar la función cut de R. En el siguiente bloque de código mostramos la sintaxis de la función y la descripción simplificada de los argumentos.</text:p>
      <text:p text:style-name="P12">cut(num_vector, <text:s text:c="13"/># Vector de entrada (numérico)</text:p>
      <text:p text:style-name="P13"><text:s text:c="4"/>breaks, <text:s text:c="17"/># Número o vector con los cortes</text:p>
      <text:p text:style-name="P14"><text:s text:c="4"/>labels = NULL, <text:s text:c="10"/># Etiquetas para cada grupo</text:p>
      <text:p text:style-name="P15"><text:s text:c="4"/>include.lowest = FALSE, <text:s/># Si se incluye el valor más pequeño o no en el primer intervalo</text:p>
      <text:p text:style-name="P16"><text:s text:c="4"/>right = TRUE, <text:s text:c="11"/># Si el intervalo derecho está<text:s/>cerrado (y el izquierdo abierto) o viceversa</text:p>
      <text:p text:style-name="P17"><text:s text:c="4"/>dig.lab = 3, <text:s text:c="12"/># Número de dígitos de los grupos si labels = NULL</text:p>
      <text:p text:style-name="P18"><text:s text:c="4"/>ordered_result = FALSE, <text:s/># Si se debería ordenar el resultado (TRUE) del factor o no (FALSE)</text:p>
      <text:p text:style-name="P19"><text:s text:c="4"/>…) <text:s text:c="22"/># Argumentos adicionales</text:p>
      <text:p text:style-name="P20">El argumento ‘breaks’</text:p>
      <text:p text:style-name="P21">El argumento breaks permite cortar los datos en subgrupos y, por lo tanto, clasificarlos. Considera el siguiente vector:</text:p>
      <text:p text:style-name="P22">Datos de ejemplo</text:p>
      <text:p text:style-name="P23"><text:span text:style-name="T24">x &lt;- -5:5</text:span></text:p>
      <text:p text:style-name="P25">Por un lado, puedes establecer el argumento breaks como un número entero, creando tantos intervalos (niveles) como los especificados. Estos intervalos serán todos de la misma longitud.</text:p>
      <text:p text:style-name="P26">cut(x, breaks = 2)</text:p>
      <text:soft-page-break/>
      <text:p text:style-name="P27">Output</text:p>
      <text:p text:style-name="P28">(-5.01,0] (-5.01,0] (-5.01,0] (-5.01,0] (-5.01,0]</text:p>
      <text:p text:style-name="P29">(-5.01,0] (0,5.01] (0,5.01] <text:s/>(0,5.01] <text:s/>(0,5.01] <text:s/>(0,5.01]<text:s/></text:p>
      <text:p text:style-name="P30">Levels: (-5.01,0] (0,5.01]</text:p>
      <text:p text:style-name="P31">Por otro lado, también puedes especificar los intervalos que prefieras.</text:p>
      <text:p text:style-name="P32">cut(x, breaks = c(-6, 2, 5))</text:p>
      <text:p text:style-name="P33">Output</text:p>
      <text:p text:style-name="P34">(-6,2] (-6,2] (-6,2] (-6,2] (-6,2] (-6,2] (-6,2] (-6,2] (2,5] <text:s/>(2,5]<text:s/></text:p>
      <text:p text:style-name="P35">(2,5]<text:s/></text:p>
      <text:p text:style-name="P36">Levels: (-6,2] (2,5]</text:p>
      <text:p text:style-name="P37"><text:span text:style-name="T38">Cabe destacar<text:s/></text:span><text:span text:style-name="T39">que,</text:span><text:span text:style-name="T40"><text:s/>si los intervalos tienen decimales, puedes modificar el número de decimales con el argumento </text:span><text:span text:style-name="T41">dig.lab</text:span><text:span text:style-name="T42"> y decidir si ordenar o no los resultados con el argumento ordered_result.</text:span></text:p>
      <text:p text:style-name="P43">El argumento labels</text:p>
      <text:p text:style-name="P44">También puedes cambiar los niveles del factor con el argumento labels.</text:p>
      <text:p text:style-name="P45">x &lt;- c(12, 1, 25, 12, 65, 2, 6, 17)</text:p>
      <text:p text:style-name="P46">cut(x, breaks = c(0, 3, 12, 15, 20, 80),</text:p>
      <text:p text:style-name="P47"><text:s text:c="4"/>labels = c("Primero", "Segundo", "Tercero", "Cuarto", "Quinto"))</text:p>
      <text:p text:style-name="P48"># Equivalente a</text:p>
      <text:p text:style-name="P49">c &lt;- cut(x, breaks = c(0, 3, 12, 15, 20, 80))</text:p>
      <text:p text:style-name="P50">levels(c) &lt;- c("Primero", "Segundo", "Tercero", "Cuarto", "Quinto")</text:p>
      <text:p text:style-name="P51">Output</text:p>
      <text:p text:style-name="P52">Segundo <text:s/>Primero <text:s/>Quinto <text:s/>Segundo Quinto <text:s/>Primero <text:s/>Segundo <text:s/>Cuarto<text:s/></text:p>
      <text:soft-page-break/>
      <text:p text:style-name="P53">Levels: Primero Segundo Tercero Cuarto Quinto</text:p>
      <text:p text:style-name="P54">Incluir<text:s/>el valor más pequeño</text:p>
      <text:p text:style-name="P55"><text:span text:style-name="T56">El argumento </text:span><text:span text:style-name="T57">include.lowest</text:span><text:span text:style-name="T58"> especifica si el lado izquierdo del primer intervalo es abierto o cerrado. Por defecto se establece en FALSE (abierto).</text:span></text:p>
      <text:p text:style-name="P59">x &lt;- 15:25</text:p>
      <text:p text:style-name="P60">cut(x, breaks = c(15, 20, 25), include.lowest = FALSE)</text:p>
      <text:p text:style-name="P61">Output</text:p>
      <text:p text:style-name="P62">&lt;NA&gt; (15,20] (15,20] (15,20] (15,20]</text:p>
      <text:p text:style-name="P63">(15,20] (20,25] (20,25] (20,25] (20,25] (20,25]</text:p>
      <text:p text:style-name="P64">Levels: (15,20] (20,25]</text:p>
      <text:p text:style-name="P65"><text:span text:style-name="T66">En este caso, el valor más bajo (15), no se incluye en el intervalo (el intervalo izquierdo está abierto), por lo que el valor se clasifica como NA, porque el número 15 no pertenece a ninguno de los intervalos. Sin embargo, si estableces</text:span><text:span text:style-name="T67"> include.lowest como TRUE</text:span><text:span text:style-name="T68"> se incluirá el valor, ya que se cerrará el lado izquierdo del primer intervalo.</text:span></text:p>
      <text:p text:style-name="P69">cut(x, breaks = c(15, 20, 25), include.lowest = TRUE)</text:p>
      <text:p text:style-name="P70">Output</text:p>
      <text:p text:style-name="P71">[15,20] [15,20] [15,20] [15,20] [15,20]<text:s/></text:p>
      <text:p text:style-name="P72">[15,20] (20,25] (20,25] (20,25] (20,25] (20,25]</text:p>
      <text:p text:style-name="P73">Levels: [15,20] (20,25]</text:p>
      <text:p text:style-name="P74">EL argumento right</text:p>
      <text:p text:style-name="P75">Considera el caso en el que que quieres clasificar algunos datos (x) en las siguientes categorías:</text:p>
      <text:p text:style-name="P76"><text:span text:style-name="T77">Bajo, si x</text:span><text:span text:style-name="T78"><text:s/></text:span><text:span text:style-name="T79">∈</text:span><text:span text:style-name="T80"> [0, 150).</text:span></text:p>
      <text:soft-page-break/>
      <text:p text:style-name="P81"><text:span text:style-name="T82">Medio, si x</text:span><text:span text:style-name="T83"><text:s/></text:span><text:span text:style-name="T84">∈</text:span><text:span text:style-name="T85"> [150, 200).</text:span></text:p>
      <text:p text:style-name="P86"><text:span text:style-name="T87">Alto, si x</text:span><text:span text:style-name="T88"><text:s/></text:span><text:span text:style-name="T89">∈</text:span><text:span text:style-name="T90"> [200, ∞).</text:span></text:p>
      <text:p text:style-name="P91">Por defecto, el argumento right está establecido como TRUE, por lo que los intervalos están abiertos a la izquierda y cerrados a la derecha (x, y].</text:p>
      <text:p text:style-name="P92">x &lt;- c(75, 150, 160, 151, 216, 149)</text:p>
      <text:p text:style-name="P93">categorias &lt;- cut(x, breaks = c(0, 150, 200, Inf),</text:p>
      <text:p text:style-name="P94"><text:s text:c="18"/>labels = c("bajo", "medio", "alto"))</text:p>
      <text:p text:style-name="P95">data.frame(x, categorias)</text:p>
      <text:p text:style-name="P96">En este escenario, no todos los valores se clasifican bien.</text:p>
      <text:p text:style-name="P97">Output</text:p>
      <text:p text:style-name="P98"><text:s text:c="2"/>x <text:s text:c="2"/>categorias</text:p>
      <text:p text:style-name="P99"><text:s text:c="2"/>75 <text:s text:c="6"/>bajo</text:p>
      <text:p text:style-name="P100"><text:s/>150 <text:s text:c="6"/>bajo <text:s text:c="2"/># &lt;-- Categorizado como bajo</text:p>
      <text:p text:style-name="P101"><text:s/>160 <text:s text:c="5"/>medio</text:p>
      <text:p text:style-name="P102"><text:s/>151 <text:s text:c="5"/>medio<text:s/></text:p>
      <text:p text:style-name="P103"><text:s/>216 <text:s text:c="6"/>alto</text:p>
      <text:p text:style-name="P104"><text:s/>149 <text:s text:c="6"/>bajo</text:p>
      <text:p text:style-name="P105"/>
      <text:p text:style-name="P106">Sin embargo, si estableces right = FALSE, los intervalos se cerrarán a la izquierda y se abrirán a la derecha.</text:p>
      <text:p text:style-name="P107">categories &lt;- cut(x, breaks = c(0, 150, 200, Inf),</text:p>
      <text:p text:style-name="P108"><text:s text:c="18"/>labels = c("bajo", "medio", "alto"),</text:p>
      <text:soft-page-break/>
      <text:p text:style-name="P109"><text:s text:c="18"/>right = FALSE)</text:p>
      <text:p text:style-name="P110">data.frame(x, categories)</text:p>
      <text:p text:style-name="P111">Ahora los datos estarán categorizados correctamente:</text:p>
      <text:p text:style-name="P112">Output</text:p>
      <text:p text:style-name="P113"><text:s text:c="2"/>x <text:s text:c="3"/>categorias</text:p>
      <text:p text:style-name="P114"><text:s text:c="2"/>75 <text:s text:c="6"/>bajo</text:p>
      <text:p text:style-name="P115"><text:s/>150 <text:s text:c="5"/>medio <text:s text:c="2"/># &lt;-- Categorizado como medio</text:p>
      <text:p text:style-name="P116"><text:s/>160 <text:s text:c="5"/>medio</text:p>
      <text:p text:style-name="P117"><text:s/>151 <text:s text:c="5"/>medio</text:p>
      <text:p text:style-name="P118"><text:s/>216 <text:s text:c="6"/>alto</text:p>
      <text:p text:style-name="P119"><text:s/>149 <text:s text:c="6"/>bajo</text:p>
      <text:p text:style-name="P120">Cambiar los argumentos <text:span text:style-name="T121">right</text:span><text:span text:style-name="T122"> e </text:span><text:span text:style-name="T123">include.lowest</text:span> puede provocar errores, por lo que recomendamos cambiar los valores del argumento <text:span text:style-name="T124">breaks</text:span> en lugar de los demás.</text:p>
      <text:p text:style-name="P125">Ejemplo: ¿Cómo categorizar grupos de edad en R?</text:p>
      <text:p text:style-name="P126">Considera que deseas clasificar un vector numérico de edades en las siguientes categorías:</text:p>
      <text:list text:style-name="LFO3" text:continue-numbering="true">
        <text:list-item>
          <text:p text:style-name="P127">0-14: Niño.</text:p>
        </text:list-item>
        <text:list-item>
          <text:p text:style-name="P128">15-24: Joven.</text:p>
        </text:list-item>
        <text:list-item>
          <text:p text:style-name="P129">25-64: Adulto.</text:p>
        </text:list-item>
        <text:list-item>
          <text:p text:style-name="P130">65 y más: Mayor.</text:p>
        </text:list-item>
      </text:list>
      <text:p text:style-name="P131">Datos de ejemplo:</text:p>
      <text:p text:style-name="P132">edad &lt;- c(0, 12, 89, 14, 25, 2, 65, 1, 16, 24, 67, 61, 64)</text:p>
      <text:p text:style-name="P133">A primera vista, podrías pensar en poner lo siguiente, pero así surgirá un error.</text:p>
      <text:soft-page-break/>
      <text:p text:style-name="P134">cut(edad, breaks = c(14, 24, 64, Inf),</text:p>
      <text:p text:style-name="P135"><text:s text:c="3"/><text:tab/>labels = c("Niño", "Joven", "Adulto", "Mayor"))</text:p>
      <text:p text:style-name="P136">No obstante, al especificar 4 valores de corte y 4 etiquetas, teniendo en cuenta que los cortes definen intervalos, los intervalos que generas son tres (14-24, 24-64 y 64-Inf). En consecuencia, deberás agregar en este caso el valor más bajo para tener cuatro intervalos en lugar de tres:</text:p>
      <text:p text:style-name="P137">cut(edad, breaks = c(0, 14, 24, 64, Inf),</text:p>
      <text:p text:style-name="P138">labels = c("Niño", "Joven", "Adulto", "Mayor"))</text:p>
      <text:p text:style-name="P139">Output</text:p>
      <text:p text:style-name="P140">NA <text:s/>Niño <text:s/>Mayor <text:s/>Niño <text:s/>Adulto <text:s/>Niño <text:s/>Mayor <text:s/>Niño <text:s/>Joven <text:s/>Joven<text:s/></text:p>
      <text:p text:style-name="P141">Mayor <text:s/>Adulto <text:s/>Adulto</text:p>
      <text:p text:style-name="P142">Levels: Niño Joven Adulto Mayor</text:p>
      <text:p text:style-name="P143">Sin embargo, la edad más baja (0) se clasificará como NA, ya que el mínimo de los intervalos no se incluye por defecto. Puedes resolver esto cambiando el 0 de los cortes (por ejemplo, poniendo -0.01 en lugar de 0) o estableciendo el argumento include.lowest como TRUE.</text:p>
      <text:p text:style-name="P144">cut(edad, breaks = c(-0.01, 14, 24, 64, Inf),</text:p>
      <text:p text:style-name="P145">labels = c("Niño", "Joven", "Adulto", "Mayor"))</text:p>
      <text:p text:style-name="P146"># Equivalente a:</text:p>
      <text:p text:style-name="P147">cut(edad, breaks = c(0, 14, 24, 64, Inf),</text:p>
      <text:p text:style-name="P148"><text:s text:c="4"/>labels = c("Niño", "Joven", "Adulto", "Mayor"),</text:p>
      <text:p text:style-name="P149"><text:s text:c="4"/>include.lowest = TRUE)</text:p>
      <text:p text:style-name="P150">Output</text:p>
      <text:p text:style-name="P151">Niño <text:s/>Niño <text:s/>Mayor <text:s/>Niño <text:s/>Adulto <text:s/>Niño <text:s/>Mayor <text:s/>Niño <text:s/>Joven <text:s/>Joven<text:s/></text:p>
      <text:p text:style-name="P152">Mayor <text:s/>Adulto <text:s/>Adulto</text:p>
      <text:soft-page-break/>
      <text:p text:style-name="P153">Levels: Niño Joven Adulto Mayor</text:p>
      <text:p text:style-name="P154">Ejemplo: ¿Cómo categorizar notas de exámenes en R?</text:p>
      <text:p text:style-name="P155">Como otro ejemplo, las notas de exámenes son variables continuas que se pueden clasificar como suspensas, si la nota es inferior a 5 puntos sobre 10 o aprobadas en el otro caso. Generaremos un conjunto de datos muy sencillo para clasificar las calificaciones de los exámenes.</text:p>
      <text:p text:style-name="P156">Datos de ejemplo</text:p>
      <text:p text:style-name="P157">notas &lt;- c(6.1, 5.3, 8.9, 5.0, 8.8, 1.9, 6.6, 7.2, 9.4, 4.9,</text:p>
      <text:p text:style-name="P158"><text:s text:c="11"/>7.1, 3.9, 1.0, 9.3, 9.9, 5.9, 5.1, 8.4, 3.2, 10.0)</text:p>
      <text:p text:style-name="P159">En este ejemplo podrías implementar la función como sigue:</text:p>
      <text:p text:style-name="P160">notas_categorizadas &lt;- cut(notas, breaks = c(0, 4.9, 10),</text:p>
      <text:p text:style-name="P161"><text:s text:c="27"/>labels = c("suspenso", "aprobado"))</text:p>
      <text:p text:style-name="P162"># Equivalente a:</text:p>
      <text:p text:style-name="P163"># notas_categorizadas &lt;- cut(numeric, breaks = c(0, 5, 10.1),</text:p>
      <text:p text:style-name="P164"># <text:s text:c="27"/>labels = c("suspenso", "aprobado"), right = FALSE)</text:p>
      <text:p text:style-name="P165"># También puedes especificar los niveles de los factores con la función levels</text:p>
      <text:p text:style-name="P166"># levels(notas_categorizadas) &lt;- c("suspenso", "aprobado")</text:p>
      <text:p text:style-name="P167"># Generamos un data frame</text:p>
      <text:p text:style-name="P168">notas_finales &lt;- data.frame(notas, notas_categorizadas)</text:p>
      <text:p text:style-name="P169">head(notas_finales)</text:p>
      <text:p text:style-name="P170">Ten en cuenta que en el método alternativo equivalente establecemos right = FALSE, porque si fuese TRUE un 5 sería un suspenso en lugar de un aprobado. Sin embargo, al establecer este argumento como FALSE, el lado derecho del intervalo estará abierto, por lo que un 10 no entraría<text:s/><text:soft-page-break/>en ningún intervalo y esa es la razón por la que establecemos el tercer corte en 10.1 en lugar de 10. El resultado final es el siguiente:</text:p>
      <text:p text:style-name="P171"><text:s text:c="5"/>notas <text:s text:c="5"/>notas_categorizadas</text:p>
      <text:p text:style-name="P172">1 <text:s text:c="4"/>6.1 <text:s text:c="12"/>suspenso<text:s/></text:p>
      <text:p text:style-name="P173">2 <text:s text:c="4"/>5.3 <text:s text:c="12"/>suspenso<text:s/></text:p>
      <text:p text:style-name="P174">3 <text:s text:c="4"/>8.9 <text:s text:c="12"/>suspenso</text:p>
      <text:p text:style-name="P175">4 <text:s text:c="4"/>5.0 <text:s text:c="12"/>suspenso</text:p>
      <text:p text:style-name="P176">5 <text:s text:c="4"/>8.8 <text:s text:c="12"/>suspenso</text:p>
      <text:p text:style-name="P177">6 <text:s text:c="4"/>1.9 <text:s text:c="12"/>aprobado</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tyle:font-charset="x-symbol" svg:font-family="OpenSymbol" style:font-family-generic="system" svg:panose-1="5 1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Título3" style:display-name="Título 3" style:family="paragraph" style:parent-style-name="Normal"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language-complex="ar" style:country-complex="SA" fo:hyphenate="tru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CódigoHTML" style:display-name="Código HTML" style:family="text" style:parent-style-name="Fuentedepárrafopredeter.">
      <style:text-properties style:font-name="Courier New" style:font-name-asian="Times New Roman" style:font-name-complex="Courier New" fo:font-size="10pt" style:font-size-asian="10pt" style:font-size-complex="10pt"/>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language-complex="ar" style:country-complex="SA"/>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Sinespaciado" style:display-name="Sin espaciado" style:family="paragraph">
      <style:text-properties style:font-name-complex="Mangal" style:font-size-complex="10.5pt" fo:hyphenate="false"/>
    </style:style>
    <style:style style:name="Título1Car" style:display-name="Título 1 Car" style:family="text" style:parent-style-name="Fuentedepárrafopredeter.">
      <style:text-properties style:font-name="Calibri Light" style:font-name-asian="Times New Roman" style:font-name-complex="Mangal" fo:color="#2E74B5" fo:font-size="16pt" style:font-size-asian="16pt" style:font-size-complex="14.5pt"/>
    </style:style>
    <style:style style:name="Título2Car" style:display-name="Título 2 Car" style:family="text" style:parent-style-name="Fuentedepárrafopredeter.">
      <style:text-properties style:font-name="Calibri Light" style:font-name-asian="Times New Roman" style:font-name-complex="Mangal" fo:color="#2E74B5" fo:font-size="13pt" style:font-size-asian="13pt" style:font-size-complex="11.5pt"/>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ítuloTDC" style:display-name="Título TDC" style:family="paragraph" style:parent-style-name="Título1" style:next-style-name="Normal" style:default-outline-level="1">
      <style:paragraph-properties style:vertical-align="auto" fo:line-height="105%"/>
      <style:text-properties style:font-name-complex="Times New Roman" style:letter-kerning="false" style:font-size-complex="16pt" style:language-asian="es" style:country-asian="ES" style:language-complex="ar" style:country-complex="SA" fo:hyphenate="true"/>
    </style:style>
    <style:style style:name="TDC1" style:display-name="TDC 1" style:family="paragraph" style:parent-style-name="Normal" style:next-style-name="Normal" style:auto-update="true">
      <style:paragraph-properties fo:margin-bottom="0.0694in"/>
      <style:text-properties style:font-name-complex="Mangal" style:font-size-complex="10.5pt"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style:font-name-complex="Mangal" fo:font-style="italic" style:font-style-asian="italic" style:font-style-complex="italic" fo:color="#404040" style:font-size-complex="10.5pt" fo:hyphenate="false"/>
    </style:style>
    <style:style style:name="CitaCar" style:display-name="Cita Car" style:family="text" style:parent-style-name="Fuentedepárrafopredeter.">
      <style:text-properties style:font-name-complex="Mangal" fo:font-style="italic" style:font-style-asian="italic" style:font-style-complex="italic" fo:color="#404040" style:font-size-complex="10.5pt"/>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HTMLconformatoprevio" style:display-name="HTML con formato previo" style:family="paragraph" style:parent-style-name="Normal">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s" style:country-asian="ES" style:language-complex="ar" style:country-complex="SA" fo:hyphenate="tru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language-complex="ar" style:country-complex="SA"/>
    </style:style>
    <style:style style:name="token" style:display-name="token" style:family="text" style:parent-style-name="Fuentedepárrafopredeter."/>
    <style:style style:name="ezoic-adpicker-ad" style:display-name="ezoic-adpicker-ad" style:family="text" style:parent-style-name="Fuentedepárrafopredeter."/>
    <style:style style:name="ezoic-ad" style:display-name="ezoic-ad" style:family="text" style:parent-style-name="Fuentedepárrafopredeter."/>
    <style:style style:name="reportline" style:display-name="reportline" style:family="text" style:parent-style-name="Fuentedepárrafopredeter."/>
    <style:style style:name="ezoicwhat" style:display-name="ezoicwhat" style:family="text" style:parent-style-name="Fuentedepárrafopredeter."/>
    <style:style style:name="katex-eq" style:display-name="katex-eq" style:family="text" style:parent-style-name="Fuentedepárrafopredeter."/>
    <style:style style:name="katex" style:display-name="katex" style:family="text" style:parent-style-name="Fuentedepárrafopredeter."/>
    <style:style style:name="katex-mathml" style:display-name="katex-mathml" style:family="text" style:parent-style-name="Fuentedepárrafopredeter."/>
    <style:style style:name="katex-html" style:display-name="katex-html" style:family="text" style:parent-style-name="Fuentedepárrafopredeter."/>
    <style:style style:name="base" style:display-name="base" style:family="text" style:parent-style-name="Fuentedepárrafopredeter."/>
    <style:style style:name="strut" style:display-name="strut" style:family="text" style:parent-style-name="Fuentedepárrafopredeter."/>
    <style:style style:name="mord" style:display-name="mord" style:family="text" style:parent-style-name="Fuentedepárrafopredeter."/>
    <style:style style:name="mspace" style:display-name="mspace" style:family="text" style:parent-style-name="Fuentedepárrafopredeter."/>
    <style:style style:name="mrel" style:display-name="mrel" style:family="text" style:parent-style-name="Fuentedepárrafopredeter."/>
    <style:style style:name="Referenciasutil" style:display-name="Referencia sutil" style:family="text" style:parent-style-name="Fuentedepárrafopredeter.">
      <style:text-properties fo:font-variant="small-caps" fo:color="#5A5A5A"/>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DC3" style:display-name="TDC 3" style:family="paragraph" style:parent-style-name="Normal" style:next-style-name="Normal" style:auto-update="true">
      <style:paragraph-properties style:vertical-align="auto" fo:margin-bottom="0.0694in" fo:line-height="107%" fo:margin-left="0.3055in">
        <style:tab-stops/>
      </style:paragraph-properties>
      <style:text-properties style:font-name="Calibri" style:font-name-asian="Times New Roman" style:font-name-complex="Times New Roman" style:letter-kerning="false" fo:font-size="11pt" style:font-size-asian="11pt" style:font-size-complex="11pt"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Encabezado"><text:span text:style-name="T2"><draw:frame draw:z-index="251660288" draw:style-name="a0" draw:name="Imagen4" text:anchor-type="paragraph" svg:x="3.16181in" svg:y="-0.14792in" svg:width="3.70984in" svg:height="0.19094in" style:rel-width="scale" style:rel-height="scale"><draw:image xlink:href="media/image1.png" xlink:type="simple" xlink:show="embed" xlink:actuate="onLoad"/><svg:title/><svg:desc/></draw:frame></text:span><text:span text:style-name="T3"><draw:frame draw:z-index="251659264" draw:style-name="a1" draw:name="Imagen3" text:anchor-type="paragraph" svg:x="0in" svg:y="-0.36389in" svg:width="1.50827in" svg:height="0.65in" style:rel-width="scale" style:rel-height="scale"><draw:image xlink:href="media/image2.png" xlink:type="simple" xlink:show="embed" xlink:actuate="onLoad"/><svg:title/><svg:desc/></draw:frame></text:span></text:p>
      </style:header>
      <style:footer>
        <text:p text:style-name="Piedepágina"><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nhoa Zugadi Zulueta</meta:initial-creator>
    <dc:creator>Ainhoa Zugadi Zulueta</dc:creator>
    <meta:creation-date>2023-12-18T17:31:00Z</meta:creation-date>
    <dc:date>2023-12-18T18:04:00Z</dc:date>
    <meta:template xlink:href="Normal" xlink:type="simple"/>
    <meta:editing-cycles>17</meta:editing-cycles>
    <meta:editing-duration>PT1920S</meta:editing-duration>
    <meta:document-statistic meta:page-count="8" meta:paragraph-count="16" meta:word-count="1234" meta:character-count="8008" meta:row-count="56" meta:non-whitespace-character-count="6790"/>
  </office:meta>
</office:document-meta>
</file>