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tyle:font-charset="x-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Verdana" fo:font-weight="bold" style:font-weight-asian="bold" style:font-weight-complex="bold" fo:color="#355269" fo:font-size="14pt" style:font-size-asian="14pt" style:font-size-complex="14pt"/>
    </style:style>
    <style:style style:name="P4" style:parent-style-name="Standard" style:family="paragraph">
      <style:paragraph-properties fo:text-align="center" fo:line-height="200%"/>
      <style:text-properties style:font-name="Verdana" fo:font-weight="bold" style:font-weight-asian="bold" style:font-weight-complex="bold" fo:color="#355269" fo:font-size="14pt" style:font-size-asian="14pt" style:font-size-complex="14pt"/>
    </style:style>
    <style:style style:name="P5" style:parent-style-name="Standard" style:family="paragraph">
      <style:paragraph-properties fo:line-height="200%"/>
    </style:style>
    <style:style style:name="T6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3" style:parent-style-name="Standard" style:family="paragraph">
      <style:paragraph-properties fo:line-height="200%"/>
      <style:text-properties style:font-name="Arial" style:font-name-complex="Arial" fo:color="#000000" fo:font-size="13pt" style:font-size-asian="13pt" style:font-size-complex="13pt" fo:background-color="#FFFFFF"/>
    </style:style>
    <style:style style:name="P14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6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7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8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1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" style:parent-style-name="Standard" style:family="paragraph">
      <style:paragraph-properties fo:line-height="200%"/>
    </style:style>
    <style:style style:name="T24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26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7" style:parent-style-name="Standard" style:family="paragraph">
      <style:paragraph-properties fo:line-height="200%"/>
      <style:text-properties style:font-name="Verdana" fo:font-weight="bold" style:font-weight-asian="bold" style:font-weight-complex="bold" fo:color="#355269" fo:font-size="14pt" style:font-size-asian="14pt" style:font-size-complex="14pt"/>
    </style:style>
    <style:style style:name="P28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3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3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32" style:parent-style-name="Standard" style:family="paragraph">
      <style:paragraph-properties fo:line-height="200%" fo:margin-left="0.4923in">
        <style:tab-stops/>
      </style:paragraph-properties>
      <style:text-properties style:font-name="Arial" style:font-name-complex="Arial" fo:color="#000000" fo:font-size="13pt" style:font-size-asian="13pt" style:font-size-complex="13pt" fo:background-color="#FFFFFF"/>
    </style:style>
    <style:style style:name="P33" style:parent-style-name="Standard" style:family="paragraph">
      <style:paragraph-properties fo:line-height="200%"/>
      <style:text-properties style:font-name="Arial" style:font-name-complex="Arial" fo:color="#000000" fo:font-size="13pt" style:font-size-asian="13pt" style:font-size-complex="13pt" fo:background-color="#FFFFFF"/>
    </style:style>
    <style:style style:name="P34" style:parent-style-name="Standard" style:family="paragraph">
      <style:paragraph-properties fo:line-height="200%"/>
    </style:style>
    <style:style style:name="T35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6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37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8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3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1" style:parent-style-name="Standard" style:family="paragraph">
      <style:paragraph-properties fo:line-height="200%" fo:margin-left="0.9847in" fo:text-inden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2" style:parent-style-name="Standard" style:family="paragraph">
      <style:paragraph-properties fo:line-height="200%" fo:margin-left="0.9847in" fo:text-inden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3" style:parent-style-name="Standard" style:family="paragraph">
      <style:paragraph-properties fo:line-height="200%"/>
    </style:style>
    <style:style style:name="T44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5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6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7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8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4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5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5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5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53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54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5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T56" style:parent-style-name="Textoennegrita" style:family="text">
      <style:text-properties style:font-name="Arial" style:font-name-complex="Arial" fo:font-size="13pt" style:font-size-asian="13pt" style:font-size-complex="13pt" fo:background-color="#FFFFFF"/>
    </style:style>
    <style:style style:name="T57" style:parent-style-name="Textoennegrita" style:family="text">
      <style:text-properties style:font-name="Arial" style:font-name-complex="Arial" fo:font-size="13pt" style:font-size-asian="13pt" style:font-size-complex="13pt" fo:background-color="#FFFFFF"/>
    </style:style>
    <style:style style:name="T58" style:parent-style-name="Textoennegrita" style:family="text">
      <style:text-properties style:font-name="Arial" style:font-name-complex="Arial" fo:font-size="13pt" style:font-size-asian="13pt" style:font-size-complex="13pt" fo:background-color="#FFFFFF"/>
    </style:style>
    <style:style style:name="P5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3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4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6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7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68" style:parent-style-name="Standard" style:family="paragraph">
      <style:paragraph-properties fo:line-height="200%" fo:margin-left="0.4923in">
        <style:tab-stops/>
      </style:paragraph-properties>
    </style:style>
    <style:style style:name="P69" style:parent-style-name="Standard" style:family="paragraph">
      <style:paragraph-properties fo:line-height="200%"/>
    </style:style>
    <style:style style:name="T70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7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72" style:parent-style-name="Standard" style:family="paragraph">
      <style:paragraph-properties fo:line-height="200%" fo:margin-left="0.4923in">
        <style:tab-stops/>
      </style:paragraph-properties>
    </style:style>
    <style:style style:name="T73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74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5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76" style:parent-style-name="Standard" style:family="paragraph">
      <style:paragraph-properties fo:line-height="200%" fo:margin-left="0.9847in">
        <style:tab-stops/>
      </style:paragraph-properties>
      <style:text-properties style:font-name="Verdana" fo:color="#000000" fo:font-size="10pt" style:font-size-asian="10pt" style:font-size-complex="10pt"/>
    </style:style>
    <style:style style:name="P77" style:parent-style-name="Standard" style:family="paragraph">
      <style:paragraph-properties fo:line-height="200%" fo:margin-left="0.9847in">
        <style:tab-stops/>
      </style:paragraph-properties>
      <style:text-properties style:font-name="Verdana" fo:color="#000000" fo:font-size="10pt" style:font-size-asian="10pt" style:font-size-complex="10pt"/>
    </style:style>
    <style:style style:name="P78" style:parent-style-name="Standard" style:family="paragraph">
      <style:paragraph-properties fo:line-height="200%" fo:margin-left="0.9847in">
        <style:tab-stops/>
      </style:paragraph-properties>
      <style:text-properties style:font-name="Verdana" fo:color="#000000" fo:font-size="10pt" style:font-size-asian="10pt" style:font-size-complex="10pt"/>
    </style:style>
    <style:style style:name="P79" style:parent-style-name="Standard" style:family="paragraph">
      <style:paragraph-properties fo:line-height="200%"/>
      <style:text-properties style:font-name="Arial" style:font-name-complex="Arial" fo:color="#000000" fo:font-size="13pt" style:font-size-asian="13pt" style:font-size-complex="13pt" fo:background-color="#FFFFFF"/>
    </style:style>
    <style:style style:name="P80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81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82" style:parent-style-name="Standard" style:family="paragraph">
      <style:paragraph-properties fo:line-height="200%"/>
    </style:style>
    <style:style style:name="T83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84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8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86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87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88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89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90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91" style:parent-style-name="Standard" style:family="paragraph">
      <style:paragraph-properties fo:line-height="200%" fo:text-indent="0.4923in"/>
      <style:text-properties style:font-name="Verdana" fo:color="#000000" fo:font-size="10pt" style:font-size-asian="10pt" style:font-size-complex="10pt"/>
    </style:style>
    <style:style style:name="P92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93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94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9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96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97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98" style:parent-style-name="Standard" style:family="paragraph">
      <style:paragraph-properties fo:line-height="200%"/>
      <style:text-properties style:font-name="Verdana" fo:color="#000000" fo:font-size="10pt" style:font-size-asian="10pt" style:font-size-complex="10pt"/>
    </style:style>
    <style:style style:name="P9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0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0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0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03" style:parent-style-name="Standard" style:family="paragraph">
      <style:paragraph-properties fo:line-height="200%"/>
    </style:style>
    <style:style style:name="T104" style:parent-style-name="Textoennegrita" style:family="text">
      <style:text-properties style:font-name="Arial" style:font-name-complex="Arial" fo:font-size="13pt" style:font-size-asian="13pt" style:font-size-complex="13pt" fo:background-color="#FFFFFF"/>
    </style:style>
    <style:style style:name="P105" style:parent-style-name="Standard" style:family="paragraph">
      <style:paragraph-properties fo:line-height="200%"/>
    </style:style>
    <style:style style:name="T106" style:parent-style-name="Textoennegrita" style:family="text">
      <style:text-properties style:font-name="Arial" style:font-name-complex="Arial" fo:font-size="13pt" style:font-size-asian="13pt" style:font-size-complex="13pt" fo:background-color="#FFFFFF"/>
    </style:style>
    <style:style style:name="T107" style:parent-style-name="Fuentedepárrafopredeter." style:family="text">
      <style:text-properties style:font-name="Verdana"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fo:line-height="200%" fo:margin-left="0.4923in">
        <style:tab-stops/>
      </style:paragraph-properties>
      <style:text-properties style:font-name="Verdana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fo:line-height="200%" fo:margin-left="0.4923in">
        <style:tab-stops/>
      </style:paragraph-properties>
      <style:text-properties style:font-name="Verdana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fo:line-height="200%" fo:margin-left="0.4923in">
        <style:tab-stops/>
      </style:paragraph-properties>
      <style:text-properties style:font-name="Verdana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3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4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6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7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8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19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20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21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2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23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T124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25" style:parent-style-name="Normal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126" style:parent-style-name="Normal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127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28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29" style:parent-style-name="Normal" style:family="paragraph">
      <style:paragraph-properties style:vertical-align="auto" fo:margin-top="0.0694in" fo:margin-bottom="0.0694in" style:line-height-at-least="0.2666in" fo:background-color="#FFFFFF"/>
      <style:text-properties fo:hyphenate="true"/>
    </style:style>
    <style:style style:name="T130" style:parent-style-name="Textoennegrita" style:family="text">
      <style:text-properties style:font-name="Arial" style:font-name-complex="Arial" style:font-weight-complex="normal" fo:color="#000000" fo:font-size="13pt" style:font-size-asian="13pt" style:font-size-complex="13pt" fo:background-color="#FFFFFF"/>
    </style:style>
    <style:style style:name="T131" style:parent-style-name="Textoennegrita" style:family="text">
      <style:text-properties style:font-name="Arial" style:font-name-complex="Arial" style:font-weight-complex="normal" fo:color="#000000" fo:font-size="13pt" style:font-size-asian="13pt" style:font-size-complex="13pt" fo:background-color="#FFFFFF"/>
    </style:style>
    <style:style style:name="P132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33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34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35" style:parent-style-name="Standard" style:family="paragraph">
      <style:paragraph-properties fo:line-height="20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36" style:parent-style-name="Standard" style:family="paragraph">
      <style:paragraph-properties fo:line-height="200%"/>
    </style:style>
    <style:style style:name="P137" style:parent-style-name="Standard" style:family="paragraph">
      <style:paragraph-properties fo:line-height="200%"/>
    </style:style>
    <style:style style:name="T138" style:parent-style-name="Textoennegrita" style:family="text">
      <style:text-properties style:font-name="Arial" style:font-name-complex="Arial" fo:font-size="13pt" style:font-size-asian="13pt" style:font-size-complex="13pt" fo:background-color="#FFFFFF"/>
    </style:style>
    <style:style style:name="P139" style:parent-style-name="Normal" style:family="paragraph">
      <style:paragraph-properties fo:line-height="150%"/>
    </style:style>
    <style:style style:name="T140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142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3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4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146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47" style:parent-style-name="Normal" style:family="paragraph">
      <style:paragraph-properties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148" style:parent-style-name="Normal" style:family="paragraph">
      <style:paragraph-properties fo:line-height="150%"/>
    </style:style>
    <style:style style:name="T149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0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51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152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3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4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5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6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7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8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59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60" style:parent-style-name="Normal" style:family="paragraph">
      <style:paragraph-properties fo:line-height="150%" fo:text-indent="0.4923in"/>
      <style:text-properties style:font-name="Verdana" fo:color="#000000" fo:font-size="10pt" style:font-size-asian="10pt" style:font-size-complex="10pt"/>
    </style:style>
    <style:style style:name="P161" style:parent-style-name="Normal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162" style:parent-style-name="Normal" style:family="paragraph">
      <style:paragraph-properties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163" style:parent-style-name="Normal" style:family="paragraph">
      <style:paragraph-properties fo:line-height="150%" fo:text-indent="0.4923in"/>
      <style:text-properties style:font-name="Arial" style:font-name-complex="Arial" fo:color="#000000" fo:font-size="13pt" style:font-size-asian="13pt" style:font-size-complex="13pt" fo:background-color="#E8F4F8"/>
    </style:style>
    <style:style style:name="P164" style:parent-style-name="Normal" style:family="paragraph">
      <style:paragraph-properties fo:line-height="150%" fo:text-indent="0.4923in"/>
      <style:text-properties style:font-name="Arial" style:font-name-complex="Arial" fo:color="#000000" fo:font-size="13pt" style:font-size-asian="13pt" style:font-size-complex="13pt" fo:background-color="#E8F4F8"/>
    </style:style>
    <style:style style:name="P165" style:parent-style-name="Normal" style:family="paragraph">
      <style:paragraph-properties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166" style:parent-style-name="Normal" style:family="paragraph">
      <style:paragraph-properties fo:line-height="150%"/>
    </style:style>
    <style:style style:name="T167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8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69" style:parent-style-name="Normal" style:family="paragraph">
      <style:paragraph-properties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170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7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72" style:parent-style-name="Normal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4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5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6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7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8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9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0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1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182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3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4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5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6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7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8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9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0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1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192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93" style:parent-style-name="Normal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19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9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9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9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9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199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00" style:parent-style-name="Normal" style:family="paragraph">
      <style:paragraph-properties fo:line-height="150%" fo:margin-left="0.4923in">
        <style:tab-stops/>
      </style:paragraph-properties>
    </style:style>
    <style:style style:name="T201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02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203" style:parent-style-name="Normal" style:family="paragraph">
      <style:paragraph-properties fo:line-height="150%" fo:margin-left="0.4923in">
        <style:tab-stops/>
      </style:paragraph-properties>
    </style:style>
    <style:style style:name="T20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05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206" style:parent-style-name="Normal" style:family="paragraph">
      <style:paragraph-properties fo:line-height="150%" fo:margin-left="0.4923in">
        <style:tab-stops/>
      </style:paragraph-properties>
    </style:style>
    <style:style style:name="T207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08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209" style:parent-style-name="Normal" style:family="paragraph">
      <style:paragraph-properties fo:line-height="150%" fo:margin-left="0.4923in">
        <style:tab-stops/>
      </style:paragraph-properties>
    </style:style>
    <style:style style:name="T210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11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212" style:parent-style-name="Normal" style:family="paragraph">
      <style:paragraph-properties fo:line-height="150%" fo:margin-left="0.4923in">
        <style:tab-stops/>
      </style:paragraph-properties>
    </style:style>
    <style:style style:name="T213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14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215" style:parent-style-name="Normal" style:family="paragraph">
      <style:paragraph-properties fo:line-height="150%" fo:margin-left="0.4923in">
        <style:tab-stops/>
      </style:paragraph-properties>
    </style:style>
    <style:style style:name="T21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17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218" style:parent-style-name="Normal" style:family="paragraph">
      <style:paragraph-properties fo:line-height="150%" fo:margin-left="0.4923in">
        <style:tab-stops/>
      </style:paragraph-properties>
      <style:text-properties style:font-name="Verdana" fo:font-weight="bold" style:font-weight-asian="bold" fo:color="#000000" fo:font-size="10pt" style:font-size-asian="10pt" style:font-size-complex="10pt"/>
    </style:style>
    <style:style style:name="P219" style:parent-style-name="Normal" style:family="paragraph">
      <style:paragraph-properties fo:line-height="150%" fo:margin-left="-0.0986in">
        <style:tab-stops/>
      </style:paragraph-properties>
    </style:style>
    <style:style style:name="T220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1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2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29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0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3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T239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40" style:parent-style-name="Normal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T241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2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243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4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245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46" style:parent-style-name="Normal" style:family="paragraph">
      <style:text-properties style:font-name="Arial" style:font-name-complex="Arial" fo:color="#000000" fo:font-size="13pt" style:font-size-asian="13pt" style:font-size-complex="13pt" fo:background-color="#FFFFFF"/>
    </style:style>
    <style:style style:name="P24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4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49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0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59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0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7" style:parent-style-name="Normal" style:family="paragraph">
      <style:paragraph-properties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26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69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0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79" style:parent-style-name="Normal" style:family="paragraph">
      <style:paragraph-properties fo:line-height="150%"/>
    </style:style>
    <style:style style:name="T280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8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4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5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6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7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8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89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90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91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92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93" style:parent-style-name="Normal" style:family="paragraph">
      <style:paragraph-properties fo:line-height="150%" fo:margin-left="0.4923in">
        <style:tab-stops/>
      </style:paragraph-properties>
      <style:text-properties style:font-name="Verdana" fo:color="#000000" fo:font-size="10pt" style:font-size-asian="10pt" style:font-size-complex="10pt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 fo:line-height="150%"/>
    </style:style>
    <style:style style:name="T296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97" style:parent-style-name="Normal" style:family="paragraph">
      <style:paragraph-properties fo:line-height="150%"/>
    </style:style>
    <style:style style:name="T298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99" style:parent-style-name="Fuentedepárrafopredeter." style:family="text"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T300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01" style:parent-style-name="Normal" style:family="paragraph">
      <style:paragraph-properties fo:line-height="150%"/>
    </style:style>
    <style:style style:name="T302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3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4" style:parent-style-name="Textoennegrita" style:family="text">
      <style:text-properties style:font-name="Arial" style:font-name-complex="Arial" fo:color="#FF0000" fo:font-size="13pt" style:font-size-asian="13pt" style:font-size-complex="13pt" fo:background-color="#FFFFFF"/>
    </style:style>
    <style:style style:name="T305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6" style:parent-style-name="Textoennegrita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7" style:parent-style-name="Fuentedepárrafopredeter.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08" style:parent-style-name="Normal" style:family="paragraph">
      <style:paragraph-properties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309" style:parent-style-name="Normal" style:family="paragraph">
      <style:paragraph-properties fo:line-height="150%" fo:margin-left="0.4923in">
        <style:tab-stops/>
      </style:paragraph-properties>
    </style:style>
    <style:style style:name="T310" style:parent-style-name="Fuentedepárrafopredeter." style:family="text">
      <style:text-properties style:font-name="Verdana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Verdana" style:font-weight-complex="bold" fo:color="#FF0000" fo:font-size="10pt" style:font-size-asian="10pt" style:font-size-complex="10pt"/>
    </style:style>
    <style:style style:name="T312" style:parent-style-name="Fuentedepárrafopredeter." style:family="text">
      <style:text-properties style:font-name="Verdana" style:font-weight-complex="bold" fo:font-size="10pt" style:font-size-asian="10pt" style:font-size-complex="10pt"/>
    </style:style>
    <style:style style:name="P313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4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5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6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7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8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19" style:parent-style-name="Normal" style:family="paragraph">
      <style:paragraph-properties style:vertical-align="auto" fo:margin-bottom="0.2083in" fo:line-height="150%" fo:background-color="#FFFFFF"/>
      <style:text-properties fo:hyphenate="true"/>
    </style:style>
    <style:style style:name="T320" style:parent-style-name="Fuentedepárrafopredeter.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21" style:parent-style-name="Fuentedepárrafopredeter.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22" style:parent-style-name="Fuentedepárrafopredeter.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23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24" style:parent-style-name="Fuentedepárrafopredeter." style:family="text">
      <style:text-properties style:font-name="Arial" style:font-name-asian="Times New Roman" style:font-name-complex="Arial" fo:font-weight="bold" style:font-weight-asian="bold" fo:color="#FF0000" style:letter-kerning="false" fo:font-size="13pt" style:font-size-asian="13pt" style:font-size-complex="13pt" style:language-asian="es" style:country-asian="ES" style:language-complex="ar" style:country-complex="SA"/>
    </style:style>
    <style:style style:name="T325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326" style:parent-style-name="Normal" style:family="paragraph">
      <style:paragraph-properties style:vertical-align="auto" fo:margin-bottom="0.2083in" fo:line-height="150%" fo:margin-left="0.4923in" fo:background-color="#FFFFFF">
        <style:tab-stops/>
      </style:paragraph-properties>
      <style:text-properties fo:hyphenate="true"/>
    </style:style>
    <style:style style:name="T327" style:parent-style-name="Fuentedepárrafopredeter." style:family="text">
      <style:text-properties style:font-name="Verdana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Verdana" style:font-weight-complex="bold" fo:color="#FF0000" fo:font-size="10pt" style:font-size-asian="10pt" style:font-size-complex="10pt"/>
    </style:style>
    <style:style style:name="T329" style:parent-style-name="Fuentedepárrafopredeter." style:family="text">
      <style:text-properties style:font-name="Verdana" style:font-weight-complex="bold" fo:font-size="10pt" style:font-size-asian="10pt" style:font-size-complex="10pt"/>
    </style:style>
    <style:style style:name="P330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1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2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3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4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5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6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7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8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39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340" style:parent-style-name="Normal" style:family="paragraph">
      <style:paragraph-properties fo:line-height="150%" fo:margin-left="0.4923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es" style:country-asian="ES" style:language-complex="ar" style:country-complex="SA"/>
    </style:style>
  </office:automatic-styles>
  <office:body>
    <office:text text:use-soft-page-breaks="true">
      <text:p text:style-name="P1"/>
      <text:p text:style-name="P4">R<text:s/>DataFrame</text:p>
      <text:p text:style-name="P5"><text:span text:style-name="T6">Los data frames (marcos de datos) son </text:span><text:span text:style-name="T7">el objeto más habitual para almacenar datos en R</text:span><text:span text:style-name="T8">. Es parecido a las matrices con la diferencia es que </text:span><text:span text:style-name="T9">las matrices almacenan tipos de datos homogéneos</text:span><text:span text:style-name="T10"> mientras que los </text:span><text:span text:style-name="T11">data frames almacenan tipos de datos heterogéneos</text:span><text:span text:style-name="T12">.<text:s/></text:span></text:p>
      <text:p text:style-name="P13">Como ejemplo, supón que tienes los siguientes datos:</text:p>
      <text:p text:style-name="P14">Producto &lt;- c("Zumo", "Queso", "Yogurt")</text:p>
      <text:p text:style-name="P15">Seccion &lt;- c("Bebidas", "Productos<text:s/>lácteos<text:s/>", "Productos<text:s/>lácteos<text:s/>")</text:p>
      <text:p text:style-name="P16">Unidades &lt;- c(2, 1, 10)</text:p>
      <text:p text:style-name="P17">x &lt;- cbind(Producto, Seccion, Unidades)</text:p>
      <text:p text:style-name="P18">Resultado:</text:p>
      <text:p text:style-name="P19"><text:s text:c="4"/>Producto <text:s text:c="5"/>Seccion <text:s text:c="5"/><text:tab/><text:tab/><text:s/>Unidades</text:p>
      <text:p text:style-name="P20"><text:s/>[1,] "Zumo" <text:s text:c="3"/>"Bebidas" <text:s text:c="11"/><text:tab/><text:s text:c="3"/><text:s/>"2"</text:p>
      <text:p text:style-name="P21"><text:s/>[2,] "Queso" <text:s text:c="2"/>"Productos<text:s/>lácteos<text:s/>" <text:s/><text:s/><text:s/>"1"</text:p>
      <text:p text:style-name="P22"><text:s/>[3,] "Yogurt" <text:s/>"Productos<text:s/>lácteos<text:s/>" <text:s/><text:s text:c="2"/>"10"</text:p>
      <text:p text:style-name="P23"><text:span text:style-name="T24">Sin embargo, puedes notar que el resultado no es satisfactorio, ya que todas las variables se han transformado a la clase carácter. En cambio, si usas<text:s/></text:span><text:span text:style-name="T25">data.frame</text:span><text:span text:style-name="T26"><text:s/>mantendrás el tipo original de las variables.</text:span></text:p>
      <text:p text:style-name="P27">Uso de Data.Frame</text:p>
      <text:p text:style-name="P28">temp &lt;- c(20.37, 18.56, 18.4, 21.96, 29.53, 28.16,<text:s/>36.38, 36.62, 40.03, 27.59, 22.15, 19.85)</text:p>
      <text:p text:style-name="P29">humedad &lt;- c(88, 86, 81, 79, 80, 78,<text:s/>71, 69, 78, 82, 85, 83)</text:p>
      <text:p text:style-name="P30">precipitaciones &lt;- c(72, 33.9, 37.5, 36.6, 31.0, 16.6, 1.2, 6.8, 36.8, 30.8, 38.5, 22.7)</text:p>
      <text:p text:style-name="P31">mes &lt;- c("enero", "febrero", "marzo", "abril", "mayo", "junio",<text:s/><text:s/>"julio", "agosto", "septiembre", "octubre", "noviembre", "diciembre")</text:p>
      <text:p text:style-name="P32"/>
      <text:p text:style-name="P33"/>
      <text:p text:style-name="P34"><text:span text:style-name="T35">Para unir los datos puedes usar la función<text:s/></text:span><text:span text:style-name="T36">data.frame</text:span><text:span text:style-name="T37">. En este ejemplo, vamos a almacenar el data frame en una variable llamada datos: </text:span></text:p>
      <text:p text:style-name="P38">datos &lt;- data.frame(mes = mes, temperatura = temp, humedad = humedad,</text:p>
      <text:p text:style-name="P39"><text:s text:c="20"/>precipitaciones = precipitaciones)</text:p>
      <text:p text:style-name="P40">names(datos) # Nombres de las variables (columnas):</text:p>
      <text:p text:style-name="P41"><text:s/>#<text:s/>"mes" <text:s/>"temperatura" "humedad" <text:s/>"precipitaciones"</text:p>
      <text:p text:style-name="P42"/>
      <text:p text:style-name="P43"><text:span text:style-name="T44"> </text:span><text:span text:style-name="T45">Mostrar los primeros valores</text:span></text:p>
      <text:p text:style-name="P46"># Primeras filas de nuestro conjunto de datos</text:p>
      <text:p text:style-name="P47">head(datos)</text:p>
      <text:p text:style-name="P48"/>
      <text:p text:style-name="P49"><text:s text:c="7"/>mes <text:s text:c="2"/>temperatura <text:s/>humedad <text:s/>precipitaciones</text:p>
      <text:p text:style-name="P50">1 <text:s text:c="3"/>enero <text:s text:c="6"/>20.37 <text:s text:c="6"/>88 <text:s text:c="7"/>72.0</text:p>
      <text:p text:style-name="P51">2 <text:s/>febrero <text:s text:c="6"/>18.56 <text:s text:c="6"/>86 <text:s text:c="7"/>33.9</text:p>
      <text:p text:style-name="P52">3 <text:s text:c="3"/>marzo <text:s text:c="6"/>18.40 <text:s text:c="6"/>81 <text:s text:c="7"/>37.5</text:p>
      <text:p text:style-name="P53">4 <text:s text:c="3"/>abril <text:s text:c="6"/>21.96 <text:s text:c="6"/>79 <text:s text:c="7"/>36.6</text:p>
      <text:p text:style-name="P54">5 <text:s text:c="4"/>mayo <text:s text:c="6"/>29.53 <text:s text:c="6"/>80 <text:s text:c="7"/>31.0</text:p>
      <text:p text:style-name="P55">6 <text:s text:c="3"/>junio <text:s text:c="6"/>28.16 <text:s text:c="6"/>78 <text:s text:c="7"/>16.6</text:p>
      <text:p text:style-name="Normal"><text:span text:style-name="T56">Resumen<text:s/></text:span><text:span text:style-name="T57">estadístico</text:span><text:span text:style-name="T58"><text:s/>de las variables:</text:span></text:p>
      <text:p text:style-name="P59"/>
      <text:p text:style-name="P60">summary(datos)</text:p>
      <text:p text:style-name="P61"/>
      <text:p text:style-name="P62"><text:s text:c="3"/>mes <text:s text:c="5"/><text:tab/>temperatura <text:s text:c="5"/><text:tab/>humedad <text:s text:c="5"/><text:tab/><text:tab/>precipitaciones</text:p>
      <text:p text:style-name="P63">april <text:s text:c="2"/>:1 <text:s/><text:tab/><text:s/>Min. <text:s text:c="2"/>:18.40 <text:s text:c="2"/><text:tab/>Min. <text:s text:c="2"/>:69.0 <text:s text:c="2"/><text:tab/><text:tab/>Min. <text:s text:c="2"/>: 1.20</text:p>
      <text:p text:style-name="P64">august <text:s/>:1 <text:s text:c="2"/><text:tab/>1st Qu.:20.24 <text:s text:c="2"/><text:tab/>1st Qu.:78.0 <text:s text:c="2"/><text:tab/>1st Qu.:21.18</text:p>
      <text:p text:style-name="P65">december:1 <text:s text:c="2"/>Median :24.87 <text:s text:c="2"/><text:tab/>Median :80.5 <text:s text:c="2"/><text:tab/>Median :32.45</text:p>
      <text:p text:style-name="P66">february:1 <text:s text:c="2"/><text:tab/>Mean <text:s text:c="2"/>:26.63 <text:s text:c="2"/><text:tab/>Mean <text:s text:c="2"/>:80.0 <text:s text:c="2"/><text:tab/>Mean <text:s text:c="2"/>:30.37</text:p>
      <text:p text:style-name="P67">january :1 <text:s text:c="2"/><text:tab/>3rd Qu.:31.24 <text:s text:c="2"/><text:tab/>3rd Qu.:83.5 <text:s text:c="2"/><text:tab/>3rd Qu.:36.98</text:p>
      <text:p text:style-name="P68"/>
      <text:p text:style-name="P69"><text:span text:style-name="T70">Data frames de ejemplo que R proporciona:</text:span></text:p>
      <text:p text:style-name="P71">data()</text:p>
      <text:p text:style-name="P72"><text:span text:style-name="T73">Data sets in package "</text:span><text:span text:style-name="T74">datasets</text:span><text:span text:style-name="T75">":</text:span></text:p>
      <text:p text:style-name="P76"><text:s/>AirPassengers Monthly Airline Passenger Numbers 1949-1960</text:p>
      <text:p text:style-name="P77"><text:s/>BJsales Sales Data with Leading Indicator</text:p>
      <text:p text:style-name="P78"><text:s/>…</text:p>
      <text:p text:style-name="P79">Para<text:s/>descargar un dataset:</text:p>
      <text:p text:style-name="P80"><text:tab/>data(nombre_del_conjunto_de_datos)</text:p>
      <text:p text:style-name="P81"/>
      <text:p text:style-name="P82"><text:span text:style-name="T83">Inicializar un data frame vacío</text:span></text:p>
      <text:p text:style-name="P84"># Variables<text:s/>vacía:</text:p>
      <text:p text:style-name="P85">dataset &lt;- data.frame(mes = character(),</text:p>
      <text:p text:style-name="P86"><text:s text:c="22"/>temperatura = numeric(),</text:p>
      <text:p text:style-name="P87"><text:s text:c="22"/>precipitaciones = numeric(),</text:p>
      <text:p text:style-name="P88"><text:s text:c="22"/>humedad = numeric())</text:p>
      <text:p text:style-name="P89"/>
      <text:p text:style-name="P90"># Copiando la estructura de otro conjunto de datos</text:p>
      <text:p text:style-name="P91">dataset &lt;- datos[FALSE, ] # Recuerda que creamos el objeto 'datos' antes</text:p>
      <text:p text:style-name="P92"/>
      <text:p text:style-name="P93"># Convirtiendo una matriz en data.frame y<text:s/>asignándole<text:s/>nombres a las columnas</text:p>
      <text:p text:style-name="P94">dataset &lt;- data.frame(matrix(ncol = 4, nrow = 0))</text:p>
      <text:p text:style-name="P95">nombres_columnas &lt;- c("mes", "temperatura", "precipitaciones", "humedad")</text:p>
      <text:p text:style-name="P96">colnames(dataset) &lt;- nombres_columnas</text:p>
      <text:p text:style-name="P97"/>
      <text:p text:style-name="P98"># Equivalente a la<text:s/>última<text:s/>opción</text:p>
      <text:p text:style-name="P99">dataset &lt;- data.frame(matrix(ncol = 4, nrow = 0,</text:p>
      <text:p text:style-name="P100"><text:s text:c="22"/>dimnames = list(NULL, c("mes", "temperatura",</text:p>
      <text:p text:style-name="P101"><text:s text:c="46"/>"precipitaciones", "humedad"))))</text:p>
      <text:p text:style-name="P102"/>
      <text:p text:style-name="P103"><text:span text:style-name="T104">Acceso a los datos del data.frame:</text:span></text:p>
      <text:p text:style-name="P105"><text:span text:style-name="T106"><text:tab/></text:span><text:span text:style-name="T107">#Seleccionar mes</text:span></text:p>
      <text:p text:style-name="P108">datos$mes</text:p>
      <text:p text:style-name="P109">datos[, 1] # Equivalente</text:p>
      <text:p text:style-name="P110"/>
      <text:p text:style-name="P111"># Seleccionando las columnas 1 a 3 con una secuencia</text:p>
      <text:p text:style-name="P112">datos[, 1:3]</text:p>
      <text:p text:style-name="P113"/>
      <text:p text:style-name="P114"># Seleccionando columnas con la<text:s/>función<text:s/>'c'</text:p>
      <text:p text:style-name="P115">datos[, c("temperatura", "precipitaciones")]</text:p>
      <text:p text:style-name="P116">datos[, c(2, 4)] # Equivalente</text:p>
      <text:p text:style-name="P117"/>
      <text:p text:style-name="P118">#<text:s/>Observación<text:s/>de la primera<text:s/>fila y segunda columna</text:p>
      <text:p text:style-name="P119">data[1, 2]</text:p>
      <text:p text:style-name="P120"/>
      <text:p text:style-name="P121"># Primera y segunda fila<text:s/>de la segunda columna</text:p>
      <text:p text:style-name="P122">data[1:2, 2]</text:p>
      <text:p text:style-name="P123"/>
      <text:p text:style-name="Normal"><text:span text:style-name="T124">Acceso directo utilizando la función attach</text:span></text:p>
      <text:p text:style-name="Normal"/>
      <text:p text:style-name="P125">Si no quieres escribir el nombre del data frame una y otra vez:</text:p>
      <text:p text:style-name="P126"/>
      <text:p text:style-name="P127">attach(datos)</text:p>
      <text:p text:style-name="P128">temperatura # Ahora tenemos acceso directo a las variables</text:p>
      <text:p text:style-name="P129"><text:span text:style-name="T130">D</text:span><text:span text:style-name="T131">eshabilitar el acceso directo</text:span></text:p>
      <text:p text:style-name="P132">detach(datos)</text:p>
      <text:p text:style-name="P133">temperatura # Ya no puedes acceder a esta variable. Error</text:p>
      <text:p text:style-name="P134"/>
      <text:p text:style-name="P135"/>
      <text:p text:style-name="P136"/>
      <text:p text:style-name="P137"><text:span text:style-name="T138">Añadir columnas y filas a un data frame</text:span></text:p>
      <text:p text:style-name="P139"><text:span text:style-name="T140">A veces necesitas modificar los datos para agregar nuevas filas o columnas, o eliminarlas. Para los siguientes ejemplos, utilizaremos el conjunto de datos<text:s/></text:span><text:span text:style-name="T141">cars</text:span><text:span text:style-name="T142">, registrado en la d</text:span><text:span text:style-name="T143">é</text:span><text:span text:style-name="T144">cada de 1920, que forma parte de los conjuntos de datos de ejemplo de R. Puedes cargarlo ejecutando<text:s/></text:span><text:span text:style-name="T145">data(cars).</text:span><text:span text:style-name="T146"><text:s/>La base de datos contiene 50 filas y 2 variables:</text:span></text:p>
      <text:p text:style-name="P147"/>
      <text:p text:style-name="P148"><text:span text:style-name="T149"><text:tab/></text:span><text:span text:style-name="T150">d</text:span><text:span text:style-name="T151">ata(cars)</text:span></text:p>
      <text:p text:style-name="P152">head(cars)</text:p>
      <text:p text:style-name="P153"/>
      <text:p text:style-name="P154"><text:s text:c="3"/>speed <text:s/>dist</text:p>
      <text:p text:style-name="P155"><text:s/>1 <text:s text:c="2"/>4 <text:s text:c="4"/>2</text:p>
      <text:p text:style-name="P156"><text:s/>2 <text:s text:c="2"/>4 <text:s text:c="3"/>10</text:p>
      <text:p text:style-name="P157"><text:s/>3 <text:s text:c="2"/>7 <text:s text:c="4"/>4</text:p>
      <text:p text:style-name="P158"><text:s/>4 <text:s text:c="2"/>7 <text:s text:c="3"/>22</text:p>
      <text:p text:style-name="P159"><text:s/>5 <text:s text:c="2"/>8 <text:s text:c="3"/>16</text:p>
      <text:p text:style-name="P160"><text:s/>6 <text:s text:c="2"/>9 <text:s text:c="3"/>10</text:p>
      <text:p text:style-name="P161"/>
      <text:p text:style-name="P162">Supón que quieres crear una nueva variable para transformar la velocidad en kilómetros por hora (km/h) y la distancia en metros:</text:p>
      <text:p text:style-name="P163">kilómetro = milla/0.62137<text:s/></text:p>
      <text:p text:style-name="P164">metro = pie/3.2808</text:p>
      <text:p text:style-name="P165"/>
      <text:p text:style-name="P166"><text:span text:style-name="T167">Agregar dos nuevas columnas</text:span><text:span text:style-name="T168"> llamadas kph (kilómetros por hora) y meters (metros) con el siguiente código:</text:span></text:p>
      <text:p text:style-name="P169"/>
      <text:p text:style-name="P170">cars$kph &lt;- cars$speed / 0.62137</text:p>
      <text:p text:style-name="P171">cars$meters &lt;- cars$dist / 3.2808</text:p>
      <text:p text:style-name="P172"/>
      <text:p text:style-name="Normal"><text:span text:style-name="T173">Tambi</text:span><text:span text:style-name="T174">é</text:span><text:span text:style-name="T175">n</text:span><text:span text:style-name="T176"><text:s/>puedes hacer uso de la<text:s/></text:span><text:span text:style-name="T177">funci</text:span><text:span text:style-name="T178">ó</text:span><text:span text:style-name="T179">n</text:span><text:span text:style-name="T180"><text:s/></text:span><text:span text:style-name="T181">cbind</text:span><text:span text:style-name="T182">. En caso de que quisieses agregar una nueva fila,<text:s/></text:span><text:span text:style-name="T183">podr</text:span><text:span text:style-name="T184">í</text:span><text:span text:style-name="T185">as</text:span><text:span text:style-name="T186"><text:s/>usar la<text:s/></text:span><text:span text:style-name="T187">funci</text:span><text:span text:style-name="T188">ó</text:span><text:span text:style-name="T189">n</text:span><text:span text:style-name="T190"><text:s/></text:span><text:span text:style-name="T191">rbind</text:span><text:span text:style-name="T192">.</text:span></text:p>
      <text:p text:style-name="P193"/>
      <text:p text:style-name="P194">kph &lt;- cars$speed / 0.62137</text:p>
      <text:p text:style-name="P195">meters &lt;- cars$dist / 3.2808</text:p>
      <text:p text:style-name="P196"/>
      <text:p text:style-name="P197">cars &lt;- cbind(cars[, c(1, 2)], kph, meters)</text:p>
      <text:p text:style-name="P198"/>
      <text:p text:style-name="P199"><text:s text:c="5"/>speed dist <text:s text:c="4"/>kph <text:s text:c="6"/>meters</text:p>
      <text:p text:style-name="P200"><text:span text:style-name="T201"><text:s/>1 <text:s text:c="4"/>4 <text:s text:c="3"/>2 <text:s text:c="3"/></text:span><text:span text:style-name="T202">6.437388 <text:s text:c="2"/>0.6096074</text:span></text:p>
      <text:p text:style-name="P203"><text:span text:style-name="T204"><text:s/>2 <text:s text:c="4"/>4 <text:s text:c="2"/>10 <text:s text:c="3"/></text:span><text:span text:style-name="T205">6.437388 <text:s text:c="2"/>3.0480371</text:span></text:p>
      <text:p text:style-name="P206"><text:span text:style-name="T207"><text:s/>3 <text:s text:c="4"/>7 <text:s text:c="3"/>4 <text:s text:c="2"/></text:span><text:span text:style-name="T208">11.265430 <text:s text:c="2"/>1.2192148</text:span></text:p>
      <text:p text:style-name="P209"><text:span text:style-name="T210"><text:s/>4 <text:s text:c="4"/>7 <text:s text:c="2"/>22 <text:s text:c="2"/></text:span><text:span text:style-name="T211">11.265430 <text:s text:c="2"/>6.7056815</text:span></text:p>
      <text:p text:style-name="P212"><text:span text:style-name="T213"><text:s/>5 <text:s text:c="4"/>8 <text:s text:c="2"/>16 <text:s text:c="2"/></text:span><text:span text:style-name="T214">12.874777 <text:s text:c="2"/>4.8768593</text:span></text:p>
      <text:p text:style-name="P215"><text:span text:style-name="T216"><text:s/>6 <text:s text:c="4"/>9 <text:s text:c="2"/>10 <text:s text:c="2"/></text:span><text:span text:style-name="T217">14.484124 <text:s text:c="2"/>3.0480371</text:span></text:p>
      <text:p text:style-name="P218"/>
      <text:p text:style-name="P219"><text:span text:style-name="T220">Borrar variables o filas</text:span><text:span text:style-name="T221"><text:s/>(-)</text:span></text:p>
      <text:p text:style-name="P222"># Borrando la primera y segunda columna con el signo -</text:p>
      <text:p text:style-name="P223">cars2 &lt;- cars[, -c(1, 2)]</text:p>
      <text:p text:style-name="P224"/>
      <text:p text:style-name="P225"># Seleccionar solo las columnas que queremos conservar</text:p>
      <text:p text:style-name="P226">cars2 &lt;- cars[, c("kph", "meters")]</text:p>
      <text:p text:style-name="P227"/>
      <text:p text:style-name="P228"># Comprobar</text:p>
      <text:p text:style-name="P229">head(cars2)</text:p>
      <text:p text:style-name="P230"/>
      <text:p text:style-name="P231"><text:s text:c="7"/>kph <text:s text:c="4"/><text:tab/><text:tab/>meters</text:p>
      <text:p text:style-name="P232">1 <text:s text:c="2"/>6.437388<text:s/><text:tab/><text:tab/>0.6096074</text:p>
      <text:p text:style-name="P233">2 <text:s text:c="2"/>6.437388<text:s/><text:tab/><text:tab/>3.0480371</text:p>
      <text:p text:style-name="P234">3 <text:s/>11.265430<text:s/><text:tab/>1.2192148</text:p>
      <text:p text:style-name="P235">4 <text:s/>11.265430<text:s/><text:tab/>6.7056815</text:p>
      <text:p text:style-name="P236">5 <text:s/>12.874777<text:s/><text:tab/>4.8768593</text:p>
      <text:p text:style-name="P237">6 <text:s/>14.484124<text:s/><text:tab/>3.0480371</text:p>
      <text:p text:style-name="P238"/>
      <text:p text:style-name="Normal"><text:span text:style-name="T239">Ordenar data frames</text:span></text:p>
      <text:p text:style-name="P240"/>
      <text:p text:style-name="Normal"><text:span text:style-name="T241">Usar el data.frame de R<text:s/></text:span><text:span text:style-name="T242">mtcars</text:span><text:span text:style-name="T243"><text:s/>y la función<text:s/></text:span><text:span text:style-name="T244">order</text:span><text:span text:style-name="T245">:</text:span></text:p>
      <text:p text:style-name="P246"/>
      <text:p text:style-name="P247">data(mtcars)</text:p>
      <text:p text:style-name="P248">ii &lt;- order(mtcars$hp) # Índice de<text:s/>ordenación<text:s/>en base a la variable 'hp'</text:p>
      <text:p text:style-name="P249"><text:s text:c="23"/><text:tab/><text:tab/># (caballos de fuerza)</text:p>
      <text:p text:style-name="P250"/>
      <text:p text:style-name="P251"/>
      <text:p text:style-name="P252"/>
      <text:p text:style-name="P253"/>
      <text:soft-page-break/>
      <text:p text:style-name="P254"># Ordenando por 'hp' (de<text:s/>más<text:s/>bajo a mas alto)</text:p>
      <text:p text:style-name="P255"># Solo mostramos las primeras 4 columnas</text:p>
      <text:p text:style-name="P256">head(mtcars[ii, 1:4])</text:p>
      <text:p text:style-name="P257"/>
      <text:p text:style-name="P258"><text:s text:c="17"/><text:s/><text:tab/><text:tab/>mpg<text:s/><text:tab/>cyl <text:s/><text:tab/>disp <text:s/><text:tab/>hp</text:p>
      <text:p text:style-name="P259">Honda Civic <text:s text:c="4"/><text:tab/>30.4 <text:s/><text:tab/>4 <text:s text:c="2"/><text:tab/>75.7 <text:s/><text:tab/>52</text:p>
      <text:p text:style-name="P260">Merc 240D <text:s text:c="6"/><text:tab/>24.4 <text:s/><text:tab/>4 <text:s/><text:tab/>146.7 <text:s/>62</text:p>
      <text:p text:style-name="P261">Toyota Corolla <text:s/><text:tab/>33.9 <text:s/><text:tab/>4 <text:s text:c="2"/><text:tab/>71.1 <text:s/><text:tab/>65</text:p>
      <text:p text:style-name="P262">Fiat 128 <text:s text:c="6"/><text:tab/><text:tab/>32.4 <text:s/><text:tab/>4 <text:s text:c="2"/><text:tab/>78.7 <text:s/><text:tab/>66</text:p>
      <text:p text:style-name="P263">Fiat X1-9 <text:s text:c="6"/><text:tab/><text:tab/>27.3 <text:s/><text:tab/>4 <text:s text:c="2"/><text:tab/>79.0 <text:s/><text:tab/>66</text:p>
      <text:p text:style-name="P264">Porsche 914-2 <text:s text:c="2"/><text:tab/>26.0 <text:s/><text:tab/>4 <text:s/><text:tab/>120.3 <text:s/>91</text:p>
      <text:p text:style-name="P265"/>
      <text:p text:style-name="P266"/>
      <text:p text:style-name="P267">También puedes ordenar de mayor a menor haciendo uso del signo menos.</text:p>
      <text:p text:style-name="P268">ii &lt;- order(-mtcars$hp)</text:p>
      <text:p text:style-name="P269">head(mtcars[ii,])</text:p>
      <text:p text:style-name="P270"/>
      <text:p text:style-name="P271"><text:s text:c="19"/><text:tab/><text:tab/><text:s/>mpg <text:s/>cyl<text:s/><text:tab/>disp <text:s/>hp</text:p>
      <text:p text:style-name="P272">Maserati Bora <text:s text:c="6"/><text:tab/>15.0 <text:s/>8 <text:s/><text:tab/>301 <text:s/>335</text:p>
      <text:p text:style-name="P273">Ford Pantera L <text:s text:c="5"/><text:tab/>15.8 <text:s/>8 <text:s/><text:tab/>351 <text:s/>264</text:p>
      <text:p text:style-name="P274">Duster 360 <text:s text:c="8"/><text:tab/>14.3 <text:s/>8 <text:s/><text:tab/>360 <text:s/>245</text:p>
      <text:p text:style-name="P275">Camaro Z28 <text:s text:c="9"/><text:tab/>13.3 <text:s/>8 <text:s/><text:tab/>350 <text:s/>245</text:p>
      <text:p text:style-name="P276">Chrysler Imperial <text:s text:c="2"/><text:tab/>14.7 <text:s/>8 <text:s/><text:tab/>440 <text:s/>230</text:p>
      <text:p text:style-name="P277">Lincoln Continental<text:s/><text:tab/>10.4 <text:s/>8 <text:s/><text:tab/>460 <text:s/>215</text:p>
      <text:p text:style-name="P278"/>
      <text:p text:style-name="P279"><text:span text:style-name="T280">Establecer diferentes condiciones para ordenar los datos</text:span></text:p>
      <text:p text:style-name="P281">ii &lt;- order(mtcars$cyl, mtcars$hp)</text:p>
      <text:p text:style-name="P282">head(mtcars[ii, 1:4])</text:p>
      <text:p text:style-name="P283"/>
      <text:p text:style-name="P284"><text:s text:c="15"/><text:tab/><text:tab/>mpg <text:s/><text:tab/><text:tab/>cyl <text:s/><text:tab/>disp <text:s/><text:tab/>hp</text:p>
      <text:p text:style-name="P285">Honda Civic <text:s text:c="3"/><text:tab/>30.4 <text:s/><text:tab/><text:tab/>4 <text:s text:c="2"/><text:tab/>75.7 <text:s/><text:tab/>52</text:p>
      <text:p text:style-name="P286">Merc 240D <text:s text:c="5"/><text:tab/>24.4 <text:s/><text:tab/><text:tab/>4 <text:s/><text:tab/>146.7 <text:s/>62</text:p>
      <text:p text:style-name="P287">Toyota Corolla<text:s/><text:tab/>33.9 <text:s/><text:tab/><text:tab/>4 <text:s text:c="2"/><text:tab/>71.1 <text:s/><text:tab/>65</text:p>
      <text:p text:style-name="P288">Fiat 128 <text:s text:c="6"/><text:tab/><text:tab/>32.4 <text:s/><text:tab/><text:tab/>4 <text:s text:c="2"/><text:tab/>78.7 <text:s/><text:tab/>66</text:p>
      <text:p text:style-name="P289">Fiat X1-9 <text:s text:c="5"/><text:tab/><text:tab/>27.3 <text:s/><text:tab/><text:tab/>4 <text:s text:c="2"/><text:tab/>79.0 <text:s/><text:tab/>66</text:p>
      <text:p text:style-name="P290">Porsche 914-2 <text:s/><text:tab/>26.0 <text:s/><text:tab/><text:tab/>4 <text:s/><text:tab/>120.3 <text:s/>91</text:p>
      <text:p text:style-name="P291"/>
      <text:p text:style-name="P292"/>
      <text:p text:style-name="P293"/>
      <text:p text:style-name="P294"/>
      <text:p text:style-name="P295"><text:span text:style-name="T296">Filtrar data frames</text:span></text:p>
      <text:p text:style-name="P297"><text:span text:style-name="T298">Uso de la función<text:s/></text:span><text:span text:style-name="T299">subset</text:span><text:span text:style-name="T300"> para crear subconjuntos según los valores de alguna columna.<text:s/></text:span></text:p>
      <text:p text:style-name="P301"><text:span text:style-name="T302">Subconjunto donde el número de cilindros del automóvil es </text:span><text:span text:style-name="T303">exactamente 6<text:s/></text:span><text:span text:style-name="T304">y</text:span><text:span text:style-name="T305"> la potencia en caballos es </text:span><text:span text:style-name="T306">mayor que 115</text:span><text:span text:style-name="T307">.</text:span></text:p>
      <text:p text:style-name="P308"/>
      <text:p text:style-name="P309"><text:span text:style-name="T310">subset(mtcars, cyl == 6<text:s/></text:span><text:span text:style-name="T311">&amp;</text:span><text:span text:style-name="T312"><text:s/>hp &gt; 115)</text:span></text:p>
      <text:p text:style-name="P313"/>
      <text:p text:style-name="P314"><text:s text:c="14"/>mpg cyl <text:s/>disp <text:s/>hp drat <text:s text:c="2"/>wt qsec vs am gear carb</text:p>
      <text:p text:style-name="P315">Merc 280 <text:s text:c="4"/>19.2 <text:s text:c="2"/>6 167.6 123 3.92 3.44 18.3 <text:s/>1 <text:s/>0 <text:s text:c="3"/>4 <text:s text:c="3"/>4</text:p>
      <text:p text:style-name="P316">Merc 280C <text:s text:c="3"/>17.8 <text:s text:c="2"/>6 167.6 123 3.92 3.44 18.9 <text:s/>1 <text:s/>0 <text:s text:c="3"/>4 <text:s text:c="3"/>4</text:p>
      <text:p text:style-name="P317">Ferrari Dino 19.7 <text:s text:c="2"/>6 145.0 175 3.62 2.77 15.5 <text:s/>0 <text:s/>1 <text:s text:c="3"/>5 <text:s text:c="3"/>6</text:p>
      <text:p text:style-name="P318"/>
      <text:p text:style-name="P319"><text:span text:style-name="T320">Seleccionar</text:span><text:span text:style-name="T321"><text:s/>los coches donde la variable</text:span><text:span text:style-name="T322"><text:s/></text:span><text:span text:style-name="T323">wt es menor que 2<text:s/></text:span><text:span text:style-name="T324">o</text:span><text:span text:style-name="T325"><text:s/>la variable hp  es mayor a 115.</text:span></text:p>
      <text:p text:style-name="P326"><text:span text:style-name="T327">subset(mtcars, wt &lt; 2<text:s/></text:span><text:span text:style-name="T328">|</text:span><text:span text:style-name="T329"><text:s/>hp &gt; 115)</text:span></text:p>
      <text:p text:style-name="P330"><text:s text:c="21"/>mpg cyl <text:s/>disp <text:s/>hp drat <text:s text:c="3"/>wt <text:s/>qsec vs am gear carb</text:p>
      <text:p text:style-name="P331">Duster 360 <text:s text:c="9"/>14.3 <text:s text:c="2"/>8 360.0 245 3.21 3.570 15.84 <text:s/>0 <text:s/>0 <text:s text:c="3"/>3 <text:s text:c="3"/>4</text:p>
      <text:p text:style-name="P332">Lincoln Continental 10.4 <text:s text:c="2"/>8 460.0 215 3.00 5.424 17.82 <text:s/>0 <text:s/>0 <text:s text:c="3"/>3 <text:s text:c="3"/>4</text:p>
      <text:p text:style-name="P333">Chrysler Imperial <text:s text:c="2"/>14.7 <text:s text:c="2"/>8 440.0 230 3.23 5.345 17.42 <text:s/>0 <text:s/>0 <text:s text:c="3"/>3 <text:s text:c="3"/>4</text:p>
      <text:p text:style-name="P334">Honda Civic <text:s text:c="8"/>30.4 <text:s text:c="2"/>4 <text:s/>75.7 <text:s/>52 4.93 1.615 18.52 <text:s/>1 <text:s/>1 <text:s text:c="3"/>4 <text:s text:c="3"/>2</text:p>
      <text:p text:style-name="P335">Toyota Corolla <text:s text:c="5"/>33.9 <text:s text:c="2"/>4 <text:s/>71.1 <text:s/>65 4.22 1.835 19.90 <text:s/>1 <text:s/>1 <text:s text:c="3"/>4 <text:s text:c="3"/>1</text:p>
      <text:p text:style-name="P336">Camaro Z28 <text:s text:c="9"/>13.3 <text:s text:c="2"/>8 350.0 245 3.73 3.840 15.41 <text:s/>0 <text:s/>0 <text:s text:c="3"/>3 <text:s text:c="3"/>4</text:p>
      <text:p text:style-name="P337">Fiat X1-9 <text:s text:c="10"/>27.3 <text:s text:c="2"/>4 <text:s/>79.0 <text:s/>66 4.08 1.935 18.90 <text:s/>1 <text:s/>1 <text:s text:c="3"/>4 <text:s text:c="3"/>1</text:p>
      <text:p text:style-name="P338">Lotus Europa <text:s text:c="7"/>30.4 <text:s text:c="2"/>4 <text:s/>95.1 113 3.77 1.513 16.90 <text:s/>1 <text:s/>1 <text:s text:c="3"/>5 <text:s text:c="3"/>2</text:p>
      <text:p text:style-name="P339">Ford Pantera L <text:s text:c="5"/>15.8 <text:s text:c="2"/>8 351.0 264 4.22 3.170 14.50 <text:s/>0 <text:s/>1 <text:s text:c="3"/>5 <text:s text:c="3"/>4</text:p>
      <text:p text:style-name="P340">Maserati Bora <text:s text:c="6"/>15.0 <text:s text:c="2"/>8 301.0 335 3.54 3.570 14.60 <text:s/>0 <text:s/>1 <text:s text:c="3"/>5 <text:s text:c="3"/>8</text:p>
      <text:p text:style-name="Normal"><text:span text:style-name="T3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tyle:font-charset="x-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ódigoHTML" style:display-name="Código HTML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4" text:anchor-type="paragraph" svg:x="3.16181in" svg:y="-0.14792in" svg:width="3.70984in" svg:height="0.1909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3" text:anchor-type="paragraph" svg:x="0in" svg:y="-0.36389in" svg:width="1.50827in" svg:height="0.6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hoa Zugadi Zulueta</meta:initial-creator>
    <dc:creator>Ainhoa Zugadi Zulueta</dc:creator>
    <meta:creation-date>2023-12-14T14:24:00Z</meta:creation-date>
    <dc:date>2023-12-14T15:24:00Z</dc:date>
    <meta:template xlink:href="Normal" xlink:type="simple"/>
    <meta:editing-cycles>72</meta:editing-cycles>
    <meta:editing-duration>PT3600S</meta:editing-duration>
    <meta:document-statistic meta:page-count="8" meta:paragraph-count="17" meta:word-count="1357" meta:character-count="8805" meta:row-count="62" meta:non-whitespace-character-count="7465"/>
  </office:meta>
</office:document-meta>
</file>