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50000004EAF5ADFA7662549A3.png" manifest:media-type="image/png"/>
  <manifest:file-entry manifest:full-path="Pictures/10000000000003F200000034CD87210A0DB910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Verdana" svg:font-family="Verdana" style:font-family-generic="swiss" style:font-pitch="variable"/>
    <style:font-face style:name="erdana" svg:font-family="erdana, helvetica, arial, sans-serif"/>
    <style:font-face style:name="inter-regular" svg:font-family="inter-regular, system-ui, apple-system, BlinkMacSystemFont, 'Segoe UI', Roboto, 'Helvetica Neue', Helvetica, Arial, sans-serif"/>
    <style:font-face style:name="times new roman" svg:font-family="'times new roman'"/>
  </office:font-face-decls>
  <office:automatic-styles>
    <style:style style:name="P1" style:family="paragraph" style:parent-style-name="Standard">
      <style:paragraph-properties fo:line-height="150%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Verdana" fo:font-size="10pt" officeooo:paragraph-rsid="0012e983" style:font-size-asian="10pt" style:font-size-complex="10pt"/>
    </style:style>
    <style:style style:name="P3" style:family="paragraph" style:parent-style-name="Standard" style:list-style-name="L1">
      <style:paragraph-properties fo:line-height="150%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fo:color="#355269" loext:opacity="100%" style:font-name="Verdana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/>
      <style:text-properties fo:color="#355269" loext:opacity="100%" style:font-name="Verdana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officeooo:rsid="0012e983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." style:num-suffix="." text:bullet-char="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ongoDB $unwind operator</text:p>
      <text:p text:style-name="P1"/>
      <text:p text:style-name="P1">MongoDB proporciona una variedad de operadores de estado. El operador $unwind es uno de esos operadores.<text:span text:style-name="T4"> El operador $unwind se usa para deconstruir un campo de matriz en un documento y crear documentos de salida separados para cada elemento de la matriz.</text:span></text:p>
      <text:p text:style-name="P1"/>
      <text:p text:style-name="P1">La única diferencia entre los documentos de entrada y los de salida es que el valor del campo de matriz en los documentos de salida se reemplaza con un único elemento de la matriz del documento de entrada.<text:span text:style-name="T1"> El operador $unwind divide documentos</text:span> complejos en partes más pequeñas, haciéndolos más fáciles de leer y comprender.</text:p>
      <text:p text:style-name="P1"/>
      <text:p text:style-name="P1">Sintaxis:</text:p>
      <text:p text:style-name="P2">{ $<text:span text:style-name="T1">unwind</text:span>: <text:s/>&lt; <text:s/>ruta de campo &gt; <text:s/>} <text:s/></text:p>
      <text:p text:style-name="P1"/>
      <text:p text:style-name="P5">Puntos importantes:</text:p>
      <text:p text:style-name="P5"/>
      <text:list xml:id="list2090148169" text:style-name="L1">
        <text:list-item>
          <text:p text:style-name="P3">Si el valor de la opción de ruta de campo no es una matriz, genera un error.</text:p>
        </text:list-item>
        <text:list-item>
          <text:p text:style-name="P3">Si la ruta del campo no existe en el documento de entrada, no muestra ningún resultado.</text:p>
        </text:list-item>
        <text:list-item>
          <text:p text:style-name="P3">Si la matriz está vacía, no muestra ningún resultado.</text:p>
        </text:list-item>
      </text:list>
      <text:p text:style-name="P1"/>
      <text:p text:style-name="P1"/>
      <text:p text:style-name="P1"><text:span text:style-name="T1">Ejemplo 1: </text:span>Crear una colección de empleados.</text:p>
      <text:p text:style-name="P1"/>
      <text:p text:style-name="P1">db.empleado.insertOne( <text:s/></text:p>
      <text:p text:style-name="P1"><text:s text:c="4"/>{ <text:s/></text:p>
      <text:p text:style-name="P1"><text:s text:c="8"/>"nombre": "Mikky", <text:s/></text:p>
      <text:p text:style-name="P1"><text:s text:c="8"/>"edad": 31, <text:s/></text:p>
      <text:p text:style-name="P1"><text:s text:c="8"/>"phone_no": 8654793212 <text:s/></text:p>
      <text:p text:style-name="P1"><text:s text:c="8"/>"compañía": "punto java", <text:s/></text:p>
      <text:p text:style-name="P1"><text:s text:c="8"/>"habilidades": ["C", "C++", "PHP", "Java", ".Net", ] <text:s/></text:p>
      <text:p text:style-name="P1"><text:s text:c="4"/>} <text:s/></text:p>
      <text:p text:style-name="P1">); <text:s/></text:p>
      <text:p text:style-name="P1"/>
      <text:p text:style-name="P1">Ahora, muestre los documentos de la colección de empleados usando el método find().</text:p>
      <text:p text:style-name="P1"/>
      <text:p text:style-name="P1">db.empleado.find({})</text:p>
      <text:p text:style-name="P1"/>
      <text:p text:style-name="P1"><text:soft-page-break/></text:p>
      <text:p text:style-name="P1">Como puede ver, el campo "habilidades" es una matriz que contiene 5 elementos ("C", "C++", "PHP", "Java", ".Net").</text:p>
      <text:p text:style-name="P1"/>
      <text:p text:style-name="P1">db.usuarios.<text:span text:style-name="T5">aggregate</text:span>({ <text:s/></text:p>
      <text:p text:style-name="P1"><text:s text:c="4"/>$proyecto: { <text:s/></text:p>
      <text:p text:style-name="P1"><text:s text:c="8"/>nombre: 1, <text:s/></text:p>
      <text:p text:style-name="P1"><text:s text:c="8"/>número_de_teléfono: 1, <text:s/></text:p>
      <text:p text:style-name="P1"><text:s text:c="8"/>edad : 1, <text:s/></text:p>
      <text:p text:style-name="P1"><text:s text:c="8"/>habilidades : 1 <text:s/></text:p>
      <text:p text:style-name="P1"><text:s text:c="4"/>}}, <text:s/></text:p>
      <text:p text:style-name="P2"><text:s text:c="4"/>{ $<text:span text:style-name="T1">unwind</text:span>: "$habilidades" } <text:s/></text:p>
      <text:p text:style-name="P1">) <text:s/></text:p>
      <text:p text:style-name="P1"/>
      <text:p text:style-name="P1"><text:span text:style-name="T5">Resultado</text:span>:</text:p>
      <text:p text:style-name="P1"/>
      <text:p text:style-name="P1">/* 1 */ </text:p>
      <text:p text:style-name="P1">{ </text:p>
      <text:p text:style-name="P1"><text:s text:c="4"/>"_id" : ObjectId("456187864hfh5421h510"), </text:p>
      <text:p text:style-name="P1"><text:s text:c="4"/>"name" : "Mikky", </text:p>
      <text:p text:style-name="P1"><text:s text:c="5"/>"phone_no" : 8654793212, </text:p>
      <text:p text:style-name="P1"><text:s text:c="4"/>"age" : 31, </text:p>
      <text:p text:style-name="P1"><text:s text:c="4"/>"skills" : "C" </text:p>
      <text:p text:style-name="P1">} </text:p>
      <text:p text:style-name="P1"/>
      <text:p text:style-name="P1">/* 2 */ </text:p>
      <text:p text:style-name="P1">{ </text:p>
      <text:p text:style-name="P1"><text:s text:c="4"/>"_id" : ObjectId("456187864hfh5421h510"), </text:p>
      <text:p text:style-name="P1"><text:s text:c="4"/>"name" : "Mikky", </text:p>
      <text:p text:style-name="P1"><text:s text:c="5"/>"phone_no" : 8654793212, </text:p>
      <text:p text:style-name="P1"><text:s text:c="4"/>"age" : 31, </text:p>
      <text:p text:style-name="P1"><text:s text:c="4"/>"skills" : "C++" </text:p>
      <text:p text:style-name="P1">} </text:p>
      <text:p text:style-name="P1"/>
      <text:p text:style-name="P1">/* 3 */ </text:p>
      <text:p text:style-name="P1">{ </text:p>
      <text:p text:style-name="P1"><text:s text:c="4"/>"_id" : ObjectId("456187864hfh5421h510"), </text:p>
      <text:p text:style-name="P1"><text:s text:c="4"/>"nombre" : "Mikky", </text:p>
      <text:p text:style-name="P1"><text:soft-page-break/><text:s text:c="5"/>"phone_no" : 8654793212,</text:p>
      <text:p text:style-name="P1"><text:s text:c="4"/>"edad": 31, </text:p>
      <text:p text:style-name="P1"><text:s text:c="4"/>"habilidades": "PHP" </text:p>
      <text:p text:style-name="P1">} </text:p>
      <text:p text:style-name="P1"/>
      <text:p text:style-name="P1">/* 4 */ </text:p>
      <text:p text:style-name="P1">{ </text:p>
      <text:p text:style-name="P1"><text:s text:c="4"/>"_id": ObjectId("456187864hfh5421h510"),</text:p>
      <text:p text:style-name="P1"><text:s text:c="4"/>"nombre": "Mikky", </text:p>
      <text:p text:style-name="P1"><text:s text:c="5"/>"phone_no": 8654793212, </text:p>
      <text:p text:style-name="P1"><text:s text:c="4"/>"edad": 31, </text:p>
      <text:p text:style-name="P1"><text:s text:c="4"/>"habilidades": "Java" </text:p>
      <text:p text:style-name="P1">} </text:p>
      <text:p text:style-name="P1"/>
      <text:p text:style-name="P1">/* 5 */ </text:p>
      <text:p text:style-name="P1">{ </text:p>
      <text:p text:style-name="P1"><text:s text:c="4"/>"_id": ObjectId("456187864hfh5421h510"), </text:p>
      <text:p text:style-name="P1"><text:s text:c="4"/>"nombre": " Mikky", </text:p>
      <text:p text:style-name="P1"><text:s text:c="5"/>"phone_no": 8654793212, </text:p>
      <text:p text:style-name="P1"><text:s text:c="4"/>"edad": 31, </text:p>
      <text:p text:style-name="P1"><text:s text:c="4"/>"habilidades": ".Net" </text:p>
      <text:p text:style-name="P1">}</text:p>
      <text:p text:style-name="P1"/>
      <text:p text:style-name="P1">Como puede ver en el resultado, tenemos las cinco habilidades en elementos separados.</text:p>
      <text:p text:style-name="P1"/>
      <text:p text:style-name="P1"><text:span text:style-name="T1">Ejemplo 2:</text:span> usar el operador $unwind en matrices incrustadas</text:p>
      <text:p text:style-name="P1"/>
      <text:p text:style-name="P1">Cuando usa el operador $unwind en una matriz incrustada, actúa de la misma manera que una matriz normal.</text:p>
      <text:p text:style-name="P1"/>
      <text:p text:style-name="P1">db.producto.insertMany([ <text:s/></text:p>
      <text:p text:style-name="P1"><text:s text:c="2"/>{ <text:s/></text:p>
      <text:p text:style-name="P1"><text:s text:c="4"/>_id: "1", <text:s/></text:p>
      <text:p text:style-name="P1"><text:s text:c="4"/>"elementos" : [ <text:s/></text:p>
      <text:p text:style-name="P1"><text:s text:c="7"/>{ <text:s/></text:p>
      <text:p text:style-name="P1"><text:s text:c="9"/>"nombre": "copiar", <text:s/></text:p>
      <text:p text:style-name="P1"><text:s text:c="9"/>"trabajo" : [ "escribir", "oficina" ], <text:s/></text:p>
      <text:p text:style-name="P1"><text:s text:c="9"/>"costo": 10, <text:s/></text:p>
      <text:p text:style-name="P1"><text:soft-page-break/><text:s text:c="9"/>"cantidad_total": 5 <text:s/></text:p>
      <text:p text:style-name="P1"><text:s text:c="7"/>}, <text:s/></text:p>
      <text:p text:style-name="P1"><text:s text:c="7"/>{ <text:s/></text:p>
      <text:p text:style-name="P1"><text:s text:c="9"/>"nombre": "lápiz", <text:s/></text:p>
      <text:p text:style-name="P1"><text:s text:c="9"/>"trabajo" : [ "escribir", "escuela" ], <text:s/></text:p>
      <text:p text:style-name="P1"><text:s text:c="9"/>"costo": 2, <text:s/></text:p>
      <text:p text:style-name="P1"><text:s text:c="9"/>"cantidad_total": 5 <text:s/></text:p>
      <text:p text:style-name="P1"><text:s text:c="7"/>} <text:s/></text:p>
      <text:p text:style-name="P1"><text:s text:c="4"/>] <text:s/></text:p>
      <text:p text:style-name="P1"><text:s text:c="2"/>}, <text:s/></text:p>
      <text:p text:style-name="P1"><text:s text:c="2"/>{ <text:s/></text:p>
      <text:p text:style-name="P1"><text:s text:c="4"/>_id: "2", <text:s/></text:p>
      <text:p text:style-name="P1"><text:s text:c="4"/>"elementos" : [ <text:s/></text:p>
      <text:p text:style-name="P1"><text:s text:c="7"/>{ <text:s/></text:p>
      <text:p text:style-name="P1"><text:s text:c="9"/>"nombre": "monitor", <text:s/></text:p>
      <text:p text:style-name="P1"><text:s text:c="9"/>"trabajo" : [ "collage", "oficina" ], <text:s/></text:p>
      <text:p text:style-name="P1"><text:s text:c="9"/>"costo": 5000, <text:s/></text:p>
      <text:p text:style-name="P1"><text:s text:c="9"/>"cantidad_total": 1 <text:s/></text:p>
      <text:p text:style-name="P1"><text:s text:c="7"/>}, <text:s/></text:p>
      <text:p text:style-name="P1"><text:s text:c="7"/>{ <text:s/></text:p>
      <text:p text:style-name="P1"><text:s text:c="9"/>"nombre": "ratón", <text:s/></text:p>
      <text:p text:style-name="P1"><text:s text:c="9"/>"trabajo" : [ "portátil", "CPU" ], <text:s/></text:p>
      <text:p text:style-name="P1"><text:s text:c="9"/>"costo": 300, <text:s/></text:p>
      <text:p text:style-name="P1"><text:s text:c="9"/>"cantidad_total": 5 <text:s/></text:p>
      <text:p text:style-name="P1"><text:s text:c="5"/>} <text:s/></text:p>
      <text:p text:style-name="P1"><text:s text:c="4"/>] <text:s/></text:p>
      <text:p text:style-name="P1"><text:s text:c="2"/>} <text:s/></text:p>
      <text:p text:style-name="P1">]) <text:s/></text:p>
      <text:p text:style-name="P1"/>
      <text:p text:style-name="P1">Ahora, el operador $unwind se realiza en las matrices incrustadas de "elementos" en el documento anterior.</text:p>
      <text:p text:style-name="P1"/>
      <text:p text:style-name="P2">db.producto.<text:span text:style-name="T5">aggregate</text:span>({$unwind: "$elementos"})</text:p>
      <text:p text:style-name="P1"><text:span text:style-name="T5">Resultado</text:span>:</text:p>
      <text:p text:style-name="P1"/>
      <text:p text:style-name="P1">{ </text:p>
      <text:p text:style-name="P1"><text:s text:c="5"/>"_id" : "1", </text:p>
      <text:p text:style-name="P1"><text:s text:c="5"/>"items" : { </text:p>
      <text:p text:style-name="P1"><text:soft-page-break/><text:s text:c="17"/>"name" : "copy", </text:p>
      <text:p text:style-name="P1"><text:s text:c="17"/>"work" : [ "write", "office" ], </text:p>
      <text:p text:style-name="P1"><text:s text:c="17"/>"cost" : 10, </text:p>
      <text:p text:style-name="P1"><text:s text:c="17"/>"total_quantity" : 5 </text:p>
      <text:p text:style-name="P1"><text:s text:c="15"/>} </text:p>
      <text:p text:style-name="P1">}</text:p>
      <text:p text:style-name="P1">{ <text:s/>a</text:p>
      <text:p text:style-name="P1"><text:s text:c="5"/>"_id" : "1", </text:p>
      <text:p text:style-name="P1"><text:s text:c="5"/>"items" : { </text:p>
      <text:p text:style-name="P1"><text:s text:c="17"/>"name" : "pencil", </text:p>
      <text:p text:style-name="P1"><text:s text:c="17"/>"work" : [ "write", "school" ], </text:p>
      <text:p text:style-name="P1"><text:s text:c="17"/>"cost" : 2, </text:p>
      <text:p text:style-name="P1"><text:s text:c="17"/>"total_quantity" : 5 </text:p>
      <text:p text:style-name="P1"><text:s text:c="15"/>} </text:p>
      <text:p text:style-name="P1">}</text:p>
      <text:p text:style-name="P1">{ <text:s text:c="4"/></text:p>
      <text:p text:style-name="P1"><text:s text:c="6"/>"_id" : "2", </text:p>
      <text:p text:style-name="P1"><text:s text:c="6"/>"items" : { </text:p>
      <text:p text:style-name="P1"><text:s text:c="18"/>"name" : "monitor", </text:p>
      <text:p text:style-name="P1"><text:s text:c="18"/>"work" : [ "collage", "office" ], </text:p>
      <text:p text:style-name="P1"><text:s text:c="18"/>"cost" : 5000, </text:p>
      <text:p text:style-name="P1"><text:s text:c="18"/>"total_quantity" : 1 </text:p>
      <text:p text:style-name="P1"><text:s text:c="16"/>} </text:p>
      <text:p text:style-name="P1">}</text:p>
      <text:p text:style-name="P1">{ </text:p>
      <text:p text:style-name="P1"><text:s text:c="6"/>"_id" : "2", </text:p>
      <text:p text:style-name="P1"><text:s text:c="6"/>"items" : { </text:p>
      <text:p text:style-name="P1"><text:s text:c="18"/>"name" : "mouse", </text:p>
      <text:p text:style-name="P1"><text:s text:c="18"/>"work" : [ "laptop", "CPU" ], </text:p>
      <text:p text:style-name="P1"><text:s text:c="18"/>"cost" : 300, </text:p>
      <text:p text:style-name="P1"><text:s text:c="18"/>"total_quantity" : 5 </text:p>
      <text:p text:style-name="P1"><text:s text:c="16"/>} </text:p>
      <text:p text:style-name="P1">}</text:p>
      <text:p text:style-name="P1"/>
      <text:p text:style-name="P1"/>
      <text:p text:style-name="P1"/>
      <text:p text:style-name="P1">db.product.aggregate([{ $unwind : "$items" },{ $unwind : "$items.work" }])</text:p>
      <text:p text:style-name="P1">Output:</text:p>
      <text:p text:style-name="P1"><text:soft-page-break/></text:p>
      <text:p text:style-name="P1"/>
      <text:p text:style-name="P1">{ "_id" : "1", "items" : { "name" : "copy", "work" : "write", "cost" : 10, "total_quantity" : 5 } }</text:p>
      <text:p text:style-name="P1">{ "_id" : "1", "items" : { "name" : "copy", "work" : "office", "cost" : 10, "total_quantity" : 5 } }</text:p>
      <text:p text:style-name="P1">{ "_id" : "1", "items" : { "name" : "pencil", "work" : "write", "cost" : 2, "total_quantity" : 5 } }</text:p>
      <text:p text:style-name="P1">{ "_id" : "1", "items" : { "name" : "pencil", "work" : "school", "cost" : 2, "total_quantity" : 5 } }</text:p>
      <text:p text:style-name="P1">{ "_id" : "2", "items" : { "name" : "monitor", "work" : "collage", "cost" : 5000, "total_quantity" : 1 } }</text:p>
      <text:p text:style-name="P1">{ "_id" : "2", "items" : { "name" : "monitor", "work" : "office", "cost" : 5000, "total_quantity" : 1 } }</text:p>
      <text:p text:style-name="P1">{ "_id" : "2", "items" : { "name" : "mouse", "work" : "laptop", "cost" : 300, "total_quantity" : 5 } }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Verdana" svg:font-family="Verdana" style:font-family-generic="swiss" style:font-pitch="variable"/>
    <style:font-face style:name="erdana" svg:font-family="erdana, helvetica, arial, sans-serif"/>
    <style:font-face style:name="inter-regular" svg:font-family="inter-regular, system-ui, apple-system, BlinkMacSystemFont, 'Segoe UI', Roboto, 'Helvetica Neue', Helvetica, Arial, sans-serif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5" text:anchor-type="char" svg:x="-0.721cm" svg:y="-1.33cm" svg:width="3.831cm" svg:height="1.651cm" draw:z-index="13"><draw:image xlink:href="Pictures/10000000000000B50000004EAF5ADFA7662549A3.png" xlink:type="simple" xlink:show="embed" xlink:actuate="onLoad" draw:mime-type="image/png"/></draw:frame><draw:frame draw:style-name="Mfr2" draw:name="Imagen6" text:anchor-type="char" svg:x="9.063cm" svg:y="-0.393cm" svg:width="9.423cm" svg:height="0.485cm" draw:z-index="6"><draw:image xlink:href="Pictures/10000000000003F200000034CD87210A0DB910B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3T14:15:16.475000000</meta:creation-date>
    <dc:date>2022-09-23T14:28:30.835000000</dc:date>
    <meta:editing-duration>PT13M14S</meta:editing-duration>
    <meta:editing-cycles>1</meta:editing-cycles>
    <meta:document-statistic meta:table-count="0" meta:image-count="2" meta:object-count="0" meta:page-count="7" meta:paragraph-count="159" meta:word-count="711" meta:character-count="5101" meta:non-whitespace-character-count="3553"/>
    <meta:generator>LibreOffice/7.4.1.2$Windows_X86_64 LibreOffice_project/3c58a8f3a960df8bc8fd77b461821e42c061c5f0</meta:generator>
  </office:meta>
</office:document-meta>
</file>