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50000004EAF5ADFA7662549A3.png" manifest:media-type="image/png"/>
  <manifest:file-entry manifest:full-path="Pictures/10000000000003F200000034CD87210A0DB910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Inconsolata" svg:font-family="Inconsolata, monospac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enlo" svg:font-family="Menlo, Monaco, Consolas, 'Courier New', monospac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Verdana" officeooo:rsid="000d3cb3" officeooo:paragraph-rsid="000d3cb3"/>
    </style:style>
    <style:style style:name="P2" style:family="paragraph" style:parent-style-name="Standard">
      <style:paragraph-properties fo:line-height="150%"/>
      <style:text-properties fo:color="#3465a4" loext:opacity="100%" style:font-name="Verdana" fo:font-weight="bold" officeooo:rsid="0023c7fe" officeooo:paragraph-rsid="0023c7fe" style:font-weight-asian="bold" style:font-weight-complex="bold"/>
    </style:style>
    <style:style style:name="P3" style:family="paragraph" style:parent-style-name="Heading_20_3">
      <style:paragraph-properties fo:line-height="150%"/>
      <style:text-properties fo:font-variant="normal" fo:text-transform="none" fo:color="#000000" loext:opacity="100%" style:font-name="Verdana" fo:font-size="10pt" fo:letter-spacing="normal" fo:font-style="normal" fo:font-weight="normal" officeooo:rsid="004489c8" officeooo:paragraph-rsid="004489c8" style:font-size-asian="10pt" style:font-size-complex="10pt"/>
    </style:style>
    <style:style style:name="P4" style:family="paragraph" style:parent-style-name="Preformatted_20_Text">
      <style:paragraph-properties fo:line-height="150%"/>
      <style:text-properties fo:font-variant="normal" fo:text-transform="none" fo:color="#000000" loext:opacity="100%" style:font-name="Verdana" fo:font-size="10pt" fo:letter-spacing="normal" fo:font-style="normal" fo:font-weight="normal" officeooo:rsid="00466db2" officeooo:paragraph-rsid="00466db2" style:font-size-asian="10pt" style:font-size-complex="10pt"/>
    </style:style>
    <style:style style:name="P5" style:family="paragraph" style:parent-style-name="Preformatted_20_Text">
      <style:paragraph-properties fo:line-height="150%"/>
      <style:text-properties fo:font-variant="normal" fo:text-transform="none" fo:color="#000000" loext:opacity="100%" style:font-name="Verdana" fo:font-size="10pt" fo:letter-spacing="normal" fo:font-style="normal" fo:font-weight="normal" officeooo:rsid="0045a830" officeooo:paragraph-rsid="0045a830" style:font-size-asian="10pt" style:font-size-complex="10pt"/>
    </style:style>
    <style:style style:name="P6" style:family="paragraph" style:parent-style-name="Preformatted_20_Text">
      <style:paragraph-properties fo:line-height="150%"/>
      <style:text-properties fo:font-variant="normal" fo:text-transform="none" fo:color="#333333" loext:opacity="100%" style:font-name="Verdana" fo:font-size="7.80000019073486pt" fo:letter-spacing="normal" fo:font-style="normal" fo:font-weight="normal" officeooo:rsid="0045a830" officeooo:paragraph-rsid="0045a830" style:font-size-asian="10pt" style:font-size-complex="10pt"/>
    </style:style>
    <style:style style:name="P7" style:family="paragraph" style:parent-style-name="Preformatted_20_Text">
      <style:paragraph-properties fo:line-height="150%"/>
      <style:text-properties fo:font-variant="normal" fo:text-transform="none" fo:color="#333333" loext:opacity="100%" style:font-name="Verdana" fo:font-size="10pt" fo:letter-spacing="normal" fo:font-style="normal" fo:font-weight="normal" officeooo:rsid="00466db2" officeooo:paragraph-rsid="00466db2" style:font-size-asian="10pt" style:font-size-complex="10pt"/>
    </style:style>
    <style:style style:name="P8" style:family="paragraph" style:parent-style-name="Preformatted_20_Text">
      <style:paragraph-properties fo:line-height="150%"/>
      <style:text-properties fo:font-variant="normal" fo:text-transform="none" fo:color="#333333" loext:opacity="100%" style:font-name="Verdana" fo:font-size="10pt" fo:letter-spacing="normal" fo:font-style="normal" fo:font-weight="normal" officeooo:rsid="0045a830" officeooo:paragraph-rsid="0045a830" style:font-size-asian="10pt" style:font-size-complex="10pt"/>
    </style:style>
    <style:style style:name="P9" style:family="paragraph" style:parent-style-name="Preformatted_20_Text">
      <style:paragraph-properties fo:line-height="150%"/>
      <style:text-properties fo:font-variant="normal" fo:text-transform="none" fo:color="#333333" loext:opacity="100%" style:font-name="Verdana" fo:font-size="10pt" fo:letter-spacing="normal" fo:font-style="normal" fo:font-weight="normal" officeooo:rsid="0045a830" officeooo:paragraph-rsid="00466db2" style:font-size-asian="10pt" style:font-size-complex="10pt"/>
    </style:style>
    <style:style style:name="P10" style:family="paragraph" style:parent-style-name="Preformatted_20_Text">
      <style:paragraph-properties fo:line-height="150%"/>
      <style:text-properties fo:font-variant="normal" fo:text-transform="none" fo:color="#333333" loext:opacity="100%" style:font-name="Verdana" fo:font-size="10pt" fo:letter-spacing="normal" fo:font-style="normal" fo:font-weight="normal" officeooo:rsid="0045a830" officeooo:paragraph-rsid="0045a830" style:font-name-asian="NSimSun" style:font-size-asian="10pt" style:font-name-complex="Liberation Mono" style:font-size-complex="10pt"/>
    </style:style>
    <style:style style:name="P11" style:family="paragraph" style:parent-style-name="Standard">
      <style:paragraph-properties fo:line-height="150%"/>
      <style:text-properties fo:color="#000000" loext:opacity="100%" style:font-name="Verdana" fo:font-size="10pt" officeooo:rsid="00120f44" officeooo:paragraph-rsid="0023c7fe" style:font-size-asian="10pt" style:font-size-complex="10pt"/>
    </style:style>
    <style:style style:name="P12" style:family="paragraph" style:parent-style-name="Standard">
      <style:paragraph-properties fo:line-height="150%"/>
      <style:text-properties fo:color="#000000" loext:opacity="100%" style:font-name="Verdana" fo:font-size="10pt" officeooo:rsid="004489c8" officeooo:paragraph-rsid="004489c8" style:font-size-asian="10pt" style:font-size-complex="10pt"/>
    </style:style>
    <style:style style:name="P13" style:family="paragraph" style:parent-style-name="Standard">
      <style:paragraph-properties fo:line-height="150%"/>
      <style:text-properties fo:color="#000000" loext:opacity="100%" style:font-name="Verdana" fo:font-size="10pt" officeooo:rsid="0045a830" officeooo:paragraph-rsid="004489c8" style:font-size-asian="10pt" style:font-size-complex="10pt"/>
    </style:style>
    <style:style style:name="P14" style:family="paragraph" style:parent-style-name="Standard">
      <style:paragraph-properties fo:line-height="150%"/>
      <style:text-properties style:font-name="Verdana" fo:font-size="10pt" officeooo:paragraph-rsid="004b8c22" style:font-size-asian="10pt" style:font-size-complex="10pt"/>
    </style:style>
    <style:style style:name="P15" style:family="paragraph" style:parent-style-name="Standard">
      <style:paragraph-properties fo:line-height="150%"/>
      <style:text-properties officeooo:paragraph-rsid="004b8c22"/>
    </style:style>
    <style:style style:name="P16" style:family="paragraph" style:parent-style-name="Standard">
      <style:paragraph-properties fo:line-height="150%"/>
      <style:text-properties officeooo:paragraph-rsid="004e25d2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  <style:text-properties fo:color="#3465a4" loext:opacity="100%" style:font-name="Verdana" fo:font-size="14pt" fo:font-weight="bold" officeooo:paragraph-rsid="004b8c22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3465a4" loext:opacity="100%" style:font-name="Verdana" fo:font-size="14pt" fo:font-weight="bold" officeooo:paragraph-rsid="004b8c22" style:font-size-asian="14pt" style:font-weight-asian="bold" style:font-size-complex="14pt" style:font-weight-complex="bold"/>
    </style:style>
    <style:style style:name="P19" style:family="paragraph" style:parent-style-name="Standard">
      <style:paragraph-properties fo:line-height="150%"/>
      <style:text-properties fo:color="#3465a4" loext:opacity="100%" style:font-name="Verdana" fo:font-size="14pt" fo:font-weight="bold" officeooo:paragraph-rsid="004b8c22" style:font-size-asian="14pt" style:font-weight-asian="bold" style:font-size-complex="14pt" style:font-weight-complex="bold"/>
    </style:style>
    <style:style style:name="P20" style:family="paragraph" style:parent-style-name="Standard">
      <style:paragraph-properties fo:line-height="150%"/>
      <style:text-properties fo:color="#000000" loext:opacity="100%" style:font-name="Verdana" fo:font-size="10pt" fo:font-weight="normal" officeooo:paragraph-rsid="004b8c22" style:font-size-asian="10pt" style:font-weight-asian="normal" style:font-size-complex="10pt" style:font-weight-complex="normal"/>
    </style:style>
    <style:style style:name="P21" style:family="paragraph" style:parent-style-name="Text_20_body" style:list-style-name="L1">
      <style:paragraph-properties fo:margin-top="0cm" fo:margin-bottom="0.212cm" style:contextual-spacing="false" fo:orphans="2" fo:widows="2"/>
      <style:text-properties fo:font-variant="normal" fo:text-transform="none" fo:color="#000000" loext:opacity="100%" style:font-name="Verdana" fo:font-size="10pt" fo:letter-spacing="normal" fo:font-style="normal" fo:font-weight="normal" style:font-size-asian="10pt" style:font-size-complex="10pt"/>
    </style:style>
    <style:style style:name="T1" style:family="text">
      <style:text-properties officeooo:rsid="004489c8"/>
    </style:style>
    <style:style style:name="T2" style:family="text">
      <style:text-properties fo:color="#00a933" loext:opacity="100%"/>
    </style:style>
    <style:style style:name="T3" style:family="text">
      <style:text-properties officeooo:rsid="00466db2"/>
    </style:style>
    <style:style style:name="T4" style:family="text">
      <style:text-properties style:language-asian="es" style:country-asian="ES" style:language-complex="ar" style:country-complex="SA"/>
    </style:style>
    <style:style style:name="T5" style:family="text">
      <style:text-properties fo:font-weight="bold" officeooo:rsid="004e25d2" style:font-weight-asian="bold" style:font-weight-complex="bold"/>
    </style:style>
    <style:style style:name="T6" style:family="text">
      <style:text-properties officeooo:rsid="004e25d2"/>
    </style:style>
    <style:style style:name="T7" style:family="text">
      <style:text-properties fo:font-variant="normal" fo:text-transform="none" fo:color="#333333" loext:opacity="100%" style:font-name="Inconsolata" fo:font-size="7.80000019073486pt" fo:letter-spacing="normal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8">APUNTES DE MONGODB</text:p>
      <text:p text:style-name="P18"/>
      <text:p text:style-name="P19">Arrays o listas:</text:p>
      <text:p text:style-name="P20">[</text:p>
      <text:p text:style-name="P20"><text:s text:c="3"/>{ item: "journal", qty: 25, tags: ["blank", "red"], dim_cm: [ 14, 21 ] },</text:p>
      <text:p text:style-name="P20"><text:s text:c="3"/>{ item: "notebook", qty: 50, tags: ["red", "blank"], dim_cm: [ 14, 21 ] },</text:p>
      <text:p text:style-name="P20"><text:s text:c="3"/>{ item: "paper", qty: 100, tags: ["red", "blank", "plain"], dim_cm: [ 14, 21 ] },</text:p>
      <text:p text:style-name="P20"><text:s text:c="3"/>{ item: "planner", qty: 75, tags: ["blank", "red"], dim_cm: [ 22.85, 30 ] },</text:p>
      <text:p text:style-name="P20"><text:s text:c="3"/>{ item: "postcard", qty: 45, tags: ["blue"], dim_cm: [ 10, 15.25 ] }</text:p>
      <text:p text:style-name="P20">]</text:p>
      <text:p text:style-name="P19"/>
      <text:p text:style-name="P14">Buscar colecciones que contenga un array tal cual se lo pasamos:</text:p>
      <text:p text:style-name="P14">db.collection.find({ tags: [ "red", <text:s text:c="2"/>"blank" <text:s/>]})</text:p>
      <text:p text:style-name="P14"/>
      <text:p text:style-name="P14">Buscar colecciones que contengan en el array al menos los elementos pasados sin importar el orden.</text:p>
      <text:p text:style-name="P14">db.inventory.find( { tags: { $all: ["red", "blank"] } } )</text:p>
      <text:p text:style-name="P14"/>
      <text:p text:style-name="P14">Buscar colecciones que contengan el elemento pasado dentro del array</text:p>
      <text:p text:style-name="P14">db.inventory.find( { tags: "red" } )</text:p>
      <text:p text:style-name="P14"/>
      <text:p text:style-name="P14">Esto se puede extender a cualquier operador relacional:</text:p>
      <text:p text:style-name="P14">db.inventory.find( { dim_cm: { $gt: 25 } } )</text:p>
      <text:p text:style-name="P14"/>
      <text:p text:style-name="P14">Y a múltiples filtros:</text:p>
      <text:p text:style-name="P14">db.inventory.find( { dim_cm: { $gt: 15, $lt: 20 } } )</text:p>
      <text:p text:style-name="P14"/>
      <text:p text:style-name="P14">El $elemMatch busca collecciones que al menor una de las condiciones se cumpla: (como un or)</text:p>
      <text:p text:style-name="P15"><text:span text:style-name="Fuente_20_de_20_párrafo_20_predeter.">db.inventory.find( { dim_cm: { $elemMatch: { $gt: 22, $lt: 30 } } } )</text:span></text:p>
      <text:p text:style-name="P15"><text:span text:style-name="Fuente_20_de_20_párrafo_20_predeter."/></text:p>
      <text:p text:style-name="P16"><text:span text:style-name="Fuente_20_de_20_párrafo_20_predeter.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Inconsolata" svg:font-family="Inconsolata, monospac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enlo" svg:font-family="Menlo, Monaco, Consolas, 'Courier New', monospac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char" svg:x="-0.083cm" svg:y="-1.568cm" svg:width="3.831cm" svg:height="1.651cm" draw:z-index="0"><draw:image xlink:href="Pictures/10000000000000B50000004EAF5ADFA7662549A3.png" xlink:type="simple" xlink:show="embed" xlink:actuate="onLoad" draw:mime-type="image/png"/></draw:frame><draw:frame draw:style-name="Mfr2" draw:name="Imagen3" text:anchor-type="char" svg:x="8.922cm" svg:y="-1.117cm" svg:width="9.423cm" svg:height="0.485cm" draw:z-index="0"><draw:image xlink:href="Pictures/10000000000003F200000034CD87210A0DB910BC.png" xlink:type="simple" xlink:show="embed" xlink:actuate="onLoad" draw:mime-type="image/png"/></draw:frame></text:p>
      </style:header>
    </style:master-page>
    <style:master-page style:name="HTML" style:page-layout-name="Mpm2" draw:style-name="Mdp1"/>
    <style:master-page style:name="MP0" style:page-layout-name="Mpm3" draw:style-name="Mdp1">
      <style:header>
        <text:p text:style-name="Header"><draw:frame draw:style-name="Mfr1" draw:name="Imagen5" text:anchor-type="char" svg:x="-0.365cm" svg:y="-0.706cm" svg:width="3.831cm" svg:height="1.651cm" draw:z-index="1"><draw:image xlink:href="Pictures/10000000000000B50000004EAF5ADFA7662549A3.png" xlink:type="simple" xlink:show="embed" xlink:actuate="onLoad" draw:mime-type="image/png"/></draw:frame><draw:frame draw:style-name="Mfr2" draw:name="Imagen6" text:anchor-type="char" svg:x="9.063cm" svg:y="-0.393cm" svg:width="9.423cm" svg:height="0.485cm" draw:z-index="0"><draw:image xlink:href="Pictures/10000000000003F200000034CD87210A0DB910BC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0T08:29:12.900000000</meta:creation-date>
    <dc:date>2022-09-23T10:22:31.988000000</dc:date>
    <meta:editing-duration>PT10H34M22S</meta:editing-duration>
    <meta:editing-cycles>40</meta:editing-cycles>
    <meta:generator>LibreOffice/7.4.1.2$Windows_X86_64 LibreOffice_project/3c58a8f3a960df8bc8fd77b461821e42c061c5f0</meta:generator>
    <meta:document-statistic meta:table-count="0" meta:image-count="6" meta:object-count="0" meta:page-count="1" meta:paragraph-count="21" meta:word-count="199" meta:character-count="1131" meta:non-whitespace-character-count="935"/>
  </office:meta>
</office:document-meta>
</file>