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Menlo, Monaco, Consolas, 'Couri" svg:font-family="Menlo, Monaco, Consolas, 'Cou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color="#3465A4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color="#3465A4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Verdana" fo:font-weight="bold" style:font-weight-asian="bold" style:font-weight-complex="bold" fo:color="#3465A4" fo:font-size="14pt" style:font-size-asian="14pt" style:font-size-complex="14pt"/>
    </style:style>
    <style:style style:name="P6" style:parent-style-name="Textbody" style:family="paragraph">
      <style:paragraph-properties fo:line-height="150%"/>
    </style:style>
    <style:style style:name="T7" style:parent-style-name="Fuentedepárrafopredeter.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8" style:parent-style-name="Fuentedepárrafopredeter." style:family="text">
      <style:text-properties style:font-name="Verdana" style:font-weight-complex="bold" fo:color="#000000" fo:font-size="10pt" style:font-size-asian="10pt" style:font-size-complex="10pt"/>
    </style:style>
    <style:style style:name="P9" style:parent-style-name="Textbody" style:family="paragraph">
      <style:paragraph-properties fo:line-height="150%"/>
    </style:style>
    <style:style style:name="T10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1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12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13" style:parent-style-name="Textbody" style:family="paragraph">
      <style:paragraph-properties fo:line-height="150%"/>
    </style:style>
    <style:style style:name="T14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5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16" style:parent-style-name="Textbody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17" style:parent-style-name="Textbody" style:family="paragraph">
      <style:paragraph-properties fo:line-height="150%"/>
      <style:text-properties style:font-name="Menlo, Monaco, Consolas, 'Couri" style:font-name-complex="Liberation Mono" fo:color="#333333" fo:font-size="10pt" style:font-size-asian="10pt" style:font-size-complex="10pt"/>
    </style:style>
    <style:style style:name="P18" style:parent-style-name="Textbody" style:family="paragraph">
      <style:paragraph-properties fo:line-height="150%"/>
      <style:text-properties style:font-name="Menlo, Monaco, Consolas, 'Couri" style:font-name-complex="Liberation Mono" fo:color="#333333" fo:font-size="10pt" style:font-size-asian="10pt" style:font-size-complex="10pt"/>
    </style:style>
    <style:style style:name="P19" style:parent-style-name="PreformattedText" style:family="paragraph">
      <style:paragraph-properties fo:line-height="150%"/>
      <style:text-properties style:font-name="Menlo, Monaco, Consolas, 'Couri" fo:color="#333333"/>
    </style:style>
    <style:style style:name="P20" style:parent-style-name="Textbody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Verdana" fo:color="#000000" fo:font-size="10pt" style:font-size-asian="10pt" style:font-size-complex="10pt"/>
    </style:style>
    <style:style style:name="P70" style:parent-style-name="Standard" style:family="paragraph">
      <style:paragraph-properties fo:line-height="150%"/>
      <style:text-properties style:font-name="Verdana" fo:color="#3465A4" fo:font-size="14pt" style:font-size-asian="14pt" style:font-size-complex="14pt"/>
    </style:style>
  </office:automatic-styles>
  <office:body>
    <office:text text:use-soft-page-breaks="true">
      <text:p text:style-name="P1">APUNTES DE MONGODB</text:p>
      <text:p text:style-name="P4"/>
      <text:p text:style-name="P5">Mas sentencias:</text:p>
      <text:p text:style-name="P6"><text:span text:style-name="T7">deleteMany:<text:s/></text:span><text:span text:style-name="T8">Borra todos los documentos que cumplen la condición que le enviamos.</text:span></text:p>
      <text:p text:style-name="P9"><text:span text:style-name="T10">deleteOne</text:span><text:span text:style-name="T11">: Borra el primer documento que cumple la condición que le</text:span><text:span text:style-name="T12"><text:s/>pasamos.</text:span></text:p>
      <text:p text:style-name="P13"><text:span text:style-name="T14">UpdateOne</text:span><text:span text:style-name="T15">: Inserta o modifica el primer documento que cumpla la condición que le pasamos.</text:span></text:p>
      <text:p text:style-name="P16">Ejemplo:</text:p>
      <text:p text:style-name="P17">UPDATE libros SET descripción= “Cada unidad trata un tema fundamental de Java desde 0.”</text:p>
      <text:p text:style-name="P18">WHERE id= 4</text:p>
      <text:p text:style-name="P19">db.libros.updateOne({_id: {$eq:4}} ,{$set : {descripcion: 'Cada unidad trata un tema fundamental de Java desde 0.'} })</text:p>
      <text:p text:style-name="P20"/>
      <text:p text:style-name="P21">[ <text:s/></text:p>
      <text:p text:style-name="P22"><text:s/>{</text:p>
      <text:p text:style-name="P23"><text:s text:c="4"/>_id: 1, <text:s/></text:p>
      <text:p text:style-name="P24"><text:s text:c="4"/>titulo: 'El<text:s/>aleph',</text:p>
      <text:p text:style-name="P25"><text:s text:c="4"/>autor: 'Borges',</text:p>
      <text:p text:style-name="P26"><text:s text:c="4"/>editorial: ['Siglo XXI','Planeta'],</text:p>
      <text:p text:style-name="P27"><text:s text:c="4"/>precio: 20,</text:p>
      <text:p text:style-name="P28"><text:s text:c="4"/>cantidad: 50</text:p>
      <text:p text:style-name="P29"><text:s text:c="2"/>}</text:p>
      <text:p text:style-name="P30">, <text:s/>{</text:p>
      <text:p text:style-name="P31"><text:s text:c="4"/>_id: 2, <text:s/></text:p>
      <text:p text:style-name="P32"><text:s text:c="4"/>titulo: 'Martin Fierro',</text:p>
      <text:p text:style-name="P33"><text:s text:c="4"/>autor: 'Jose Hernandez',</text:p>
      <text:p text:style-name="P34"><text:s text:c="4"/>editorial: ['Siglo XXI'],</text:p>
      <text:p text:style-name="P35"><text:s text:c="4"/>precio: 50,</text:p>
      <text:p text:style-name="P36"><text:s text:c="4"/>cantidad: 12</text:p>
      <text:p text:style-name="P37"><text:s text:c="2"/>}</text:p>
      <text:p text:style-name="P38">, <text:s/>{</text:p>
      <text:p text:style-name="P39"><text:s text:c="4"/>_id: 3, <text:s/></text:p>
      <text:p text:style-name="P40"><text:s text:c="4"/>titulo: 'Aprenda PHP',</text:p>
      <text:p text:style-name="P41"><text:s text:c="4"/>autor: 'Mario Molina',</text:p>
      <text:p text:style-name="P42"><text:s text:c="4"/>editorial: ['Siglo XXI','Planeta'],</text:p>
      <text:p text:style-name="P43"><text:s text:c="4"/>precio: 50,</text:p>
      <text:p text:style-name="P44"><text:s text:c="4"/>cantidad: 20</text:p>
      <text:p text:style-name="P45"><text:s text:c="2"/>}</text:p>
      <text:p text:style-name="P46">, <text:s/>{</text:p>
      <text:soft-page-break/>
      <text:p text:style-name="P47"><text:s text:c="4"/>_id: 4, <text:s/></text:p>
      <text:p text:style-name="P48"><text:s text:c="4"/>titulo: 'Java en 10 minutos',</text:p>
      <text:p text:style-name="P49"><text:s text:c="4"/>editorial: ['Siglo XXI'],</text:p>
      <text:p text:style-name="P50"><text:s text:c="4"/>precio: 45,</text:p>
      <text:p text:style-name="P51"><text:s text:c="4"/>cantidad: 1</text:p>
      <text:p text:style-name="P52"><text:s text:c="2"/>}</text:p>
      <text:p text:style-name="P53">]</text:p>
      <text:p text:style-name="P54"/>
      <text:p text:style-name="P55">Si queremos eliminar el documento que almacena en el campo el _id con valor 1 luego podemos utilizar la sintaxis:</text:p>
      <text:p text:style-name="P56"/>
      <text:p text:style-name="P57">db.libros.deleteOne({_id: 1})</text:p>
      <text:p text:style-name="P58"/>
      <text:p text:style-name="P59">Lo más conveniente es utilizar el método 'deleteOne' ya que solo uno puede cumplir esa condición<text:s/>al ser la clave primaria del documento.</text:p>
      <text:p text:style-name="P60"/>
      <text:p text:style-name="P61">Recordemos que la sintaxis alternativa para eliminar el documento con _id con valor 1 es:</text:p>
      <text:p text:style-name="P62"/>
      <text:p text:style-name="P63">db.libros.deleteOne({_id: { $eq : 1}})</text:p>
      <text:p text:style-name="P64"/>
      <text:p text:style-name="P65">La sintaxis anterior es buena recordar ya que los otros operadores relacionales hay<text:s/>que utilizarlos en forma obligatoria y no tienen una sintaxis alternativa como el $eq.</text:p>
      <text:p text:style-name="P66"/>
      <text:p text:style-name="P67">Para borrar todos los libros que tienen un precio mayor o igual a 50 tenemos:</text:p>
      <text:p text:style-name="P68"/>
      <text:p text:style-name="P69">db.libros.deleteMany({precio : {$gte : 50 }})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Menlo, Monaco, Consolas, 'Couri" svg:font-family="Menlo, Monaco, Consolas, 'Cou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2" text:anchor-type="paragraph" svg:x="-0.03268in" svg:y="-0.61732in" svg:width="1.50827in" svg:height="0.65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n3" text:anchor-type="paragraph" svg:x="3.5126in" svg:y="-0.43976in" svg:width="3.70984in" svg:height="0.19094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inhoa Zugadi Zulueta</dc:creator>
    <meta:creation-date>2022-09-23T06:56:00Z</meta:creation-date>
    <dc:date>2022-09-23T06:59:00Z</dc:date>
    <meta:template xlink:href="Normal" xlink:type="simple"/>
    <meta:editing-cycles>3</meta:editing-cycles>
    <meta:editing-duration>PT58860S</meta:editing-duration>
    <meta:document-statistic meta:page-count="2" meta:paragraph-count="3" meta:word-count="274" meta:character-count="1782" meta:row-count="12" meta:non-whitespace-character-count="1511"/>
  </office:meta>
</office:document-meta>
</file>