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200000034CD87210A0DB91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, monospac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sans-serif" svg:font-family="sans-serif, arial"/>
  </office:font-face-decls>
  <office:automatic-styles>
    <style:style style:name="P1" style:family="paragraph" style:parent-style-name="Standard">
      <style:text-properties style:font-name="Verdana" officeooo:rsid="000d3cb3" officeooo:paragraph-rsid="000d3cb3"/>
    </style:style>
    <style:style style:name="P2" style:family="paragraph" style:parent-style-name="Standard">
      <style:paragraph-properties fo:line-height="150%"/>
      <style:text-properties fo:color="#3465a4" loext:opacity="100%" style:font-name="Verdana" fo:font-weight="bold" officeooo:rsid="0023c7fe" officeooo:paragraph-rsid="0023c7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465a4" loext:opacity="100%" style:font-name="Verdana" fo:font-size="14pt" fo:font-weight="bold" officeooo:rsid="000d3cb3" officeooo:paragraph-rsid="000d3cb3" style:font-size-asian="14pt" style:font-weight-asian="bold" style:font-size-complex="14pt" style:font-weight-complex="bold"/>
    </style:style>
    <style:style style:name="P4" style:family="paragraph" style:parent-style-name="Heading_20_3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489c8" officeooo:paragraph-rsid="004489c8" style:font-size-asian="10pt" style:font-size-complex="10pt"/>
    </style:style>
    <style:style style:name="P5" style:family="paragraph" style:parent-style-name="Preformatted_20_Text">
      <loext:graphic-properties draw:fill="solid" draw:fill-color="#f5f5f5" draw:opacity="100%"/>
      <style:paragraph-properties fo:margin-top="0cm" fo:margin-bottom="0.212cm" style:contextual-spacing="false" fo:line-height="142%" fo:orphans="2" fo:widows="2" fo:background-color="#f5f5f5" fo:padding-left="0.191cm" fo:padding-right="0cm" fo:padding-top="0.191cm" fo:padding-bottom="0.191cm" fo:border-left="0.06pt solid #cccccc" fo:border-right="none" fo:border-top="0.06pt solid #cccccc" fo:border-bottom="0.06pt solid #cccccc"/>
      <style:text-properties fo:font-variant="normal" fo:text-transform="none" fo:color="#333333" loext:opacity="100%" style:font-name="Menlo" fo:font-size="7.80000019073486pt" fo:letter-spacing="normal" fo:font-style="normal" fo:font-weight="normal"/>
    </style:style>
    <style:style style:name="P6" style:family="paragraph" style:parent-style-name="Preformatted_20_Text">
      <loext:graphic-properties draw:fill="solid" draw:fill-color="#f5f5f5" draw:opacity="100%"/>
      <style:paragraph-properties fo:margin-top="0cm" fo:margin-bottom="0.212cm" style:contextual-spacing="false" fo:line-height="142%" fo:orphans="2" fo:widows="2" fo:background-color="#f5f5f5" fo:padding-left="0.191cm" fo:padding-right="0cm" fo:padding-top="0.191cm" fo:padding-bottom="0.191cm" fo:border-left="0.06pt solid #cccccc" fo:border-right="none" fo:border-top="0.06pt solid #cccccc" fo:border-bottom="0.06pt solid #cccccc"/>
      <style:text-properties fo:font-variant="normal" fo:text-transform="none" fo:color="#333333" loext:opacity="100%" style:font-name="Menlo" fo:font-size="7.80000019073486pt" fo:letter-spacing="normal" fo:font-style="normal" fo:font-weight="normal" officeooo:paragraph-rsid="0045a830"/>
    </style:style>
    <style:style style:name="P7" style:family="paragraph" style:parent-style-name="Preformatted_20_Text">
      <style:paragraph-properties fo:line-height="150%"/>
      <style:text-properties fo:font-variant="normal" fo:text-transform="none" fo:color="#333333" loext:opacity="100%" style:font-name="Menlo" fo:font-size="7.80000019073486pt" fo:letter-spacing="normal" fo:font-style="normal" fo:font-weight="normal" officeooo:rsid="0045a830" officeooo:paragraph-rsid="0045a830" style:font-size-asian="10pt" style:font-size-complex="10pt"/>
    </style:style>
    <style:style style:name="P8" style:family="paragraph" style:parent-style-name="Preformatted_20_Text">
      <loext:graphic-properties draw:fill="solid" draw:fill-color="#f5f5f5" draw:opacity="100%"/>
      <style:paragraph-properties fo:margin-top="0cm" fo:margin-bottom="0.212cm" style:contextual-spacing="false" fo:line-height="142%" fo:orphans="2" fo:widows="2" fo:background-color="#f5f5f5" fo:padding-left="0.191cm" fo:padding-right="0cm" fo:padding-top="0.191cm" fo:padding-bottom="0.191cm" fo:border-left="0.06pt solid #cccccc" fo:border-right="none" fo:border-top="0.06pt solid #cccccc" fo:border-bottom="0.06pt solid #cccccc"/>
      <style:text-properties fo:font-variant="normal" fo:text-transform="none" fo:color="#333333" loext:opacity="100%" style:font-name="Menlo" fo:font-size="7.80000019073486pt" fo:letter-spacing="normal" fo:font-style="normal" fo:font-weight="normal" officeooo:rsid="0045a830" officeooo:paragraph-rsid="0045a830" style:font-size-asian="10pt" style:font-size-complex="10pt"/>
    </style:style>
    <style:style style:name="P9" style:family="paragraph" style:parent-style-name="Preformatted_20_Text">
      <loext:graphic-properties draw:fill="solid" draw:fill-color="#f5f5f5" draw:opacity="100%"/>
      <style:paragraph-properties fo:margin-top="0cm" fo:margin-bottom="0.212cm" style:contextual-spacing="false" fo:line-height="142%" fo:orphans="2" fo:widows="2" fo:background-color="#f5f5f5" fo:padding-left="0.191cm" fo:padding-right="0cm" fo:padding-top="0.191cm" fo:padding-bottom="0.191cm" fo:border-left="0.06pt solid #cccccc" fo:border-right="none" fo:border-top="0.06pt solid #cccccc" fo:border-bottom="0.06pt solid #cccccc"/>
      <style:text-properties fo:font-variant="normal" fo:text-transform="none" fo:color="#333333" loext:opacity="100%" fo:letter-spacing="normal" officeooo:paragraph-rsid="0045a830"/>
    </style:style>
    <style:style style:name="P10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7.80000019073486pt" fo:letter-spacing="normal" fo:font-style="normal" fo:font-weight="normal" officeooo:rsid="0045a830" officeooo:paragraph-rsid="0045a830" style:font-size-asian="10pt" style:font-size-complex="10pt"/>
    </style:style>
    <style:style style:name="P11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66db2" officeooo:paragraph-rsid="00466db2" style:font-size-asian="10pt" style:font-size-complex="10pt"/>
    </style:style>
    <style:style style:name="P12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13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66db2" style:font-size-asian="10pt" style:font-size-complex="10pt"/>
    </style:style>
    <style:style style:name="P14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name-asian="NSimSun" style:font-size-asian="10pt" style:font-name-complex="Liberation Mono" style:font-size-complex="10pt"/>
    </style:style>
    <style:style style:name="P15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66db2" officeooo:paragraph-rsid="00466db2" style:font-size-asian="10pt" style:font-size-complex="10pt"/>
    </style:style>
    <style:style style:name="P16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17" style:family="paragraph" style:parent-style-name="Preformatted_20_Text">
      <loext:graphic-properties draw:fill="solid" draw:fill-color="#f5f5f5" draw:opacity="100%"/>
      <style:paragraph-properties fo:margin-top="0cm" fo:margin-bottom="0.212cm" style:contextual-spacing="false" fo:line-height="142%" fo:orphans="2" fo:widows="2" fo:background-color="#f5f5f5" fo:padding-left="0.191cm" fo:padding-right="0cm" fo:padding-top="0.191cm" fo:padding-bottom="0.191cm" fo:border-left="0.06pt solid #cccccc" fo:border-right="none" fo:border-top="0.06pt solid #cccccc" fo:border-bottom="0.06pt solid #cccccc"/>
      <style:text-properties officeooo:paragraph-rsid="0045a830"/>
    </style:style>
    <style:style style:name="P18" style:family="paragraph" style:parent-style-name="Preformatted_20_Text">
      <style:paragraph-properties fo:line-height="150%"/>
      <style:text-properties fo:color="#000000" loext:opacity="100%" style:font-name="Verdana" fo:font-size="10pt" officeooo:rsid="004a8701" officeooo:paragraph-rsid="0045a830" style:font-size-asian="10pt" style:font-size-complex="10pt"/>
    </style:style>
    <style:style style:name="P19" style:family="paragraph" style:parent-style-name="Standard">
      <style:paragraph-properties fo:line-height="150%"/>
      <style:text-properties fo:color="#000000" loext:opacity="100%" style:font-name="Verdana" fo:font-size="10pt" officeooo:rsid="00120f44" officeooo:paragraph-rsid="0023c7fe" style:font-size-asian="10pt" style:font-size-complex="10pt"/>
    </style:style>
    <style:style style:name="P20" style:family="paragraph" style:parent-style-name="Standard">
      <style:paragraph-properties fo:line-height="150%"/>
      <style:text-properties fo:color="#000000" loext:opacity="100%" style:font-name="Verdana" fo:font-size="10pt" officeooo:rsid="004489c8" officeooo:paragraph-rsid="004489c8" style:font-size-asian="10pt" style:font-size-complex="10pt"/>
    </style:style>
    <style:style style:name="P21" style:family="paragraph" style:parent-style-name="Standard">
      <style:paragraph-properties fo:line-height="150%"/>
      <style:text-properties fo:color="#000000" loext:opacity="100%" style:font-name="Verdana" fo:font-size="10pt" officeooo:rsid="0045a830" officeooo:paragraph-rsid="004489c8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1" style:family="text">
      <style:text-properties officeooo:rsid="004489c8"/>
    </style:style>
    <style:style style:name="T2" style:family="text">
      <style:text-properties fo:color="#00a933" loext:opacity="100%"/>
    </style:style>
    <style:style style:name="T3" style:family="text">
      <style:text-properties style:font-name="Menlo" fo:font-size="7.80000019073486pt" fo:font-style="normal" fo:font-weight="normal"/>
    </style:style>
    <style:style style:name="T4" style:family="text">
      <style:text-properties officeooo:rsid="00466db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UNTES DE MONGODB</text:p>
      <text:p text:style-name="P1"/>
      <text:p text:style-name="P2"><text:span text:style-name="T1">Mas sentencias</text:span>:</text:p>
      <text:h text:style-name="P4" text:outline-level="3">Listado de operadores relacionales:</text:h>
      <text:list xml:id="list3463555914" text:style-name="L1">
        <text:list-header>
          <text:p text:style-name="P22">$eq - equal - igual</text:p>
          <text:p text:style-name="P22">$lt - low than - menor que</text:p>
          <text:p text:style-name="P22">$lte - low than equal - menor o igual que</text:p>
          <text:p text:style-name="P22">$gt - greater than - mayor que</text:p>
          <text:p text:style-name="P22">$gte - greater than equal - mayor o igual que</text:p>
          <text:p text:style-name="P22">$ne - not equal - distinto</text:p>
          <text:p text:style-name="P22">$in - in - dentro de</text:p>
          <text:p text:style-name="P22">$nin - not in - no dentro de</text:p>
        </text:list-header>
      </text:list>
      <text:p text:style-name="P19"/>
      <text:p text:style-name="P20">Ejemplo:</text:p>
      <text:p text:style-name="P20"><text:tab/><text:span text:style-name="T2">db.productos.find( {precio: {$eq:1000}} )</text:span></text:p>
      <text:p text:style-name="P21"/>
      <text:p text:style-name="P15"/>
      <text:p text:style-name="P15">Se crea la BBDD “Libreria” y se inserta los siguientes datos:</text:p>
      <text:p text:style-name="P11">[</text:p>
      <text:p text:style-name="P11"><text:s text:c="2"/>{</text:p>
      <text:p text:style-name="P12"><text:s text:c="4"/>_id: 1, <text:s/></text:p>
      <text:p text:style-name="P12"><text:s text:c="4"/>titulo: 'El aleph',</text:p>
      <text:p text:style-name="P12"><text:s text:c="4"/>autor: 'Borges',</text:p>
      <text:p text:style-name="P12"><text:s text:c="4"/>editorial: ['Siglo XXI','Planeta'],</text:p>
      <text:p text:style-name="P12"><text:s text:c="4"/>precio: 20,</text:p>
      <text:p text:style-name="P12"><text:s text:c="4"/>cantidad: 50 </text:p>
      <text:p text:style-name="P12"><text:s text:c="2"/>},</text:p>
      <text:p text:style-name="P13"><text:s text:c="2"/><text:span text:style-name="T4">{</text:span> </text:p>
      <text:p text:style-name="P13"><text:s text:c="4"/>_id: 2, <text:s/></text:p>
      <text:p text:style-name="P12"><text:s text:c="4"/>titulo: 'Martin Fierro',</text:p>
      <text:p text:style-name="P12"><text:s text:c="4"/>autor: 'Jose Hernandez',</text:p>
      <text:p text:style-name="P12"><text:s text:c="4"/>editorial: ['Siglo XXI'],</text:p>
      <text:p text:style-name="P12"><text:s text:c="4"/>precio: 50,</text:p>
      <text:p text:style-name="P12"><text:s text:c="4"/>cantidad: 12</text:p>
      <text:p text:style-name="P12"><text:s text:c="2"/>},</text:p>
      <text:p text:style-name="P12"><text:s text:c="2"/>{</text:p>
      <text:p text:style-name="P12"><text:s text:c="4"/>_id: 3, <text:s/></text:p>
      <text:p text:style-name="P12"><text:soft-page-break/><text:s text:c="4"/>titulo: 'Aprenda PHP',</text:p>
      <text:p text:style-name="P12"><text:s text:c="4"/>autor: 'Mario Molina',</text:p>
      <text:p text:style-name="P12"><text:s text:c="4"/>editorial: ['Siglo XXI','Planeta'],</text:p>
      <text:p text:style-name="P12"><text:s text:c="4"/>precio: 50,</text:p>
      <text:p text:style-name="P12"><text:s text:c="4"/>cantidad: 20</text:p>
      <text:p text:style-name="P12"><text:s text:c="2"/>},</text:p>
      <text:p text:style-name="P12"><text:s text:c="2"/>{</text:p>
      <text:p text:style-name="P12"><text:s text:c="4"/>_id: 4, <text:s/></text:p>
      <text:p text:style-name="P12"><text:s text:c="4"/>titulo: 'Java en 10 minutos',</text:p>
      <text:p text:style-name="P12"><text:s text:c="4"/>editorial: ['Siglo XXI'],</text:p>
      <text:p text:style-name="P12"><text:s text:c="4"/>precio: 45,</text:p>
      <text:p text:style-name="P12"><text:s text:c="4"/>cantidad: 1 </text:p>
      <text:p text:style-name="P12"><text:s text:c="2"/>}</text:p>
      <text:p text:style-name="P11">]</text:p>
      <text:p text:style-name="P10"/>
      <text:p text:style-name="P16">//Recuperar todos los libros que tienen un precio mayor a 40:</text:p>
      <text:p text:style-name="P14">db.libros.find({ precio: { $gt:40 }})</text:p>
      <text:p text:style-name="P16"/>
      <text:p text:style-name="P16">//Recuperar todos los libros que en le campo cantidad tiene 50 o más:</text:p>
      <text:p text:style-name="P14">db.libros.find( { cantidad: { $gte : 50 }})</text:p>
      <text:p text:style-name="P16"/>
      <text:p text:style-name="P16">//Recuperar todos los libros que en le campo cantidad hay un valor distinto a 50:</text:p>
      <text:p text:style-name="P14">db.libros.find( { cantidad: { $ne : 50 }})</text:p>
      <text:p text:style-name="P16"/>
      <text:p text:style-name="P16">//Recuperar todos los libros cuyo precio estén comprendidos entre 20 y 45:</text:p>
      <text:p text:style-name="P14">db.libros.find( { precio: { $gte : 20 , $lte : 45} })</text:p>
      <text:p text:style-name="P16"/>
      <text:p text:style-name="P16">//Recuperar todos los libros de la editorial 'Planeta':</text:p>
      <text:p text:style-name="P14">db.libros.find( { editorial: { $in : ['Planeta'] } })</text:p>
      <text:p text:style-name="P16"/>
      <text:p text:style-name="P16">//Recuperar todos los libros que no pertenezcan a la editorial 'Planeta':</text:p>
      <text:p text:style-name="P14">db.libros.find( { editorial: { $nin : ['Planeta'] } })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, monospac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83cm" svg:y="-1.568cm" svg:width="3.831cm" svg:height="1.651cm" draw:z-index="3"><draw:image xlink:href="Pictures/10000000000000B50000004EAF5ADFA7662549A3.png" xlink:type="simple" xlink:show="embed" xlink:actuate="onLoad" draw:mime-type="image/png"/></draw:frame><draw:frame draw:style-name="Mfr2" draw:name="Imagen3" text:anchor-type="char" svg:x="8.922cm" svg:y="-1.117cm" svg:width="9.423cm" svg:height="0.485cm" draw:z-index="1"><draw:image xlink:href="Pictures/10000000000003F200000034CD87210A0DB910BC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0T08:29:12.900000000</meta:creation-date>
    <dc:date>2022-09-18T18:53:18.440000000</dc:date>
    <meta:editing-duration>PT9H48M28S</meta:editing-duration>
    <meta:editing-cycles>37</meta:editing-cycles>
    <meta:generator>LibreOffice/7.3.2.2$Windows_X86_64 LibreOffice_project/49f2b1bff42cfccbd8f788c8dc32c1c309559be0</meta:generator>
    <meta:document-statistic meta:table-count="0" meta:image-count="2" meta:object-count="0" meta:page-count="2" meta:paragraph-count="59" meta:word-count="281" meta:character-count="1644" meta:non-whitespace-character-count="1310"/>
  </office:meta>
</office:document-meta>
</file>