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4EAF5ADFA7662549A3.png" manifest:media-type="image/png"/>
  <manifest:file-entry manifest:full-path="Pictures/10000000000003F200000034CD87210A0DB91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a933" loext:opacity="100%" style:font-name="Verdana" fo:font-size="10pt" fo:letter-spacing="normal" fo:font-style="normal" fo:font-weight="normal" officeooo:rsid="001998ef" officeooo:paragraph-rsid="001998ef" style:font-size-asian="10pt" style:font-size-complex="10pt"/>
    </style:style>
    <style:style style:name="P2" style:family="paragraph" style:parent-style-name="Preformatted_20_Text">
      <style:text-properties fo:font-variant="normal" fo:text-transform="none" fo:color="#00a933" loext:opacity="100%" style:font-name="Verdana" fo:font-size="10pt" fo:letter-spacing="normal" fo:font-style="normal" fo:font-weight="normal" officeooo:rsid="001b6f62" officeooo:paragraph-rsid="001b6f62" style:font-size-asian="10pt" style:font-size-complex="10pt"/>
    </style:style>
    <style:style style:name="P3" style:family="paragraph" style:parent-style-name="Standard">
      <style:text-properties fo:font-variant="normal" fo:text-transform="none" fo:color="#333333" loext:opacity="100%" style:font-name="Verdana" fo:font-size="10pt" fo:letter-spacing="normal" fo:font-style="normal" fo:font-weight="normal" officeooo:rsid="001b6f62" officeooo:paragraph-rsid="001b6f62" style:font-size-asian="10pt" style:font-size-complex="10pt"/>
    </style:style>
    <style:style style:name="P4" style:family="paragraph" style:parent-style-name="Standard">
      <style:text-properties style:font-name="Verdana" fo:font-size="10pt" officeooo:rsid="0017516b" officeooo:paragraph-rsid="0017516b" style:font-size-asian="10pt" style:font-size-complex="10pt"/>
    </style:style>
    <style:style style:name="P5" style:family="paragraph" style:parent-style-name="Standard">
      <style:text-properties style:font-name="Verdana" fo:font-size="10pt" officeooo:rsid="0017516b" officeooo:paragraph-rsid="001f5533" style:font-size-asian="10pt" style:font-size-complex="10pt"/>
    </style:style>
    <style:style style:name="P6" style:family="paragraph" style:parent-style-name="Standard">
      <style:text-properties style:font-name="Verdana" fo:font-size="10pt" officeooo:rsid="0017516b" officeooo:paragraph-rsid="0018a0fc" style:font-size-asian="10pt" style:font-size-complex="10pt"/>
    </style:style>
    <style:style style:name="P7" style:family="paragraph" style:parent-style-name="Standard">
      <style:text-properties style:font-name="Verdana" fo:font-size="10pt" officeooo:rsid="0018a0fc" officeooo:paragraph-rsid="0018a0fc" style:font-size-asian="10pt" style:font-size-complex="10pt"/>
    </style:style>
    <style:style style:name="P8" style:family="paragraph" style:parent-style-name="Standard">
      <style:text-properties style:font-name="Verdana" fo:font-size="10pt" officeooo:rsid="001998ef" officeooo:paragraph-rsid="001998ef" style:font-size-asian="10pt" style:font-size-complex="10pt"/>
    </style:style>
    <style:style style:name="P9" style:family="paragraph" style:parent-style-name="Standard">
      <style:text-properties style:font-name="Verdana" fo:font-size="10pt" officeooo:rsid="001998ef" officeooo:paragraph-rsid="001b6f62" style:font-size-asian="10pt" style:font-size-complex="10pt"/>
    </style:style>
    <style:style style:name="P10" style:family="paragraph" style:parent-style-name="Standard">
      <style:text-properties style:font-name="Verdana" fo:font-size="10pt" officeooo:rsid="001b6f62" officeooo:paragraph-rsid="001b6f62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3465a4" loext:opacity="100%" style:font-name="Verdana" fo:font-size="14pt" fo:font-weight="bold" officeooo:rsid="0017516b" officeooo:paragraph-rsid="0017516b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a933" loext:opacity="100%" style:font-name="Verdana" fo:font-size="10pt" officeooo:rsid="0017516b" officeooo:paragraph-rsid="001f5533" style:font-size-asian="10pt" style:font-size-complex="10pt"/>
    </style:style>
    <style:style style:name="P13" style:family="paragraph" style:parent-style-name="Standard">
      <style:text-properties fo:color="#00a933" loext:opacity="100%" style:font-name="Verdana" fo:font-size="10pt" officeooo:rsid="0017516b" officeooo:paragraph-rsid="0017516b" style:font-size-asian="10pt" style:font-size-complex="10pt"/>
    </style:style>
    <style:style style:name="P14" style:family="paragraph" style:parent-style-name="Standard">
      <style:text-properties fo:color="#00a933" loext:opacity="100%" style:font-name="Verdana" fo:font-size="10pt" officeooo:rsid="0018a0fc" officeooo:paragraph-rsid="0018a0fc" style:font-size-asian="10pt" style:font-size-complex="10pt"/>
    </style:style>
    <style:style style:name="P15" style:family="paragraph" style:parent-style-name="Standard">
      <style:text-properties fo:color="#00a933" loext:opacity="100%" style:font-name="Verdana" fo:font-size="10pt" officeooo:rsid="001998ef" officeooo:paragraph-rsid="001998ef" style:font-size-asian="10pt" style:font-size-complex="10pt"/>
    </style:style>
    <style:style style:name="P16" style:family="paragraph" style:parent-style-name="Standard">
      <style:text-properties fo:color="#00a933" loext:opacity="100%" style:font-name="Verdana" fo:font-size="10pt" officeooo:rsid="001998ef" officeooo:paragraph-rsid="001b6f62" style:font-size-asian="10pt" style:font-size-complex="10pt"/>
    </style:style>
    <style:style style:name="P17" style:family="paragraph" style:parent-style-name="Standard">
      <style:text-properties fo:color="#00a933" loext:opacity="100%" style:font-name="Verdana" fo:font-size="10pt" officeooo:rsid="001a960a" officeooo:paragraph-rsid="001a960a" style:font-size-asian="10pt" style:font-size-complex="10pt"/>
    </style:style>
    <style:style style:name="T1" style:family="text">
      <style:text-properties officeooo:rsid="001a960a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officeooo:rsid="001eba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PUNTES HDFS</text:p>
      <text:p text:style-name="P4"/>
      <text:p text:style-name="P4"/>
      <text:p text:style-name="P4"><text:span text:style-name="T4">Primero s</text:span>e inician <text:span text:style-name="T4">los </text:span>servicios <text:span text:style-name="T4">de hadoop </text:span>en el terminal.</text:p>
      <text:p text:style-name="P4"/>
      <text:p text:style-name="P4"><text:span text:style-name="T4">Se cambia </text:span>a usuario hdoop y <text:span text:style-name="T4">al directorio </text:span>raiz.</text:p>
      <text:p text:style-name="P4"/>
      <text:p text:style-name="P5"><text:span text:style-name="T4">1. </text:span>Crear una carpeta cursoBD</text:p>
      <text:p text:style-name="P12">hdfs dfs -mkdir /cursoBD</text:p>
      <text:p text:style-name="P4"/>
      <text:p text:style-name="P7"><text:span text:style-name="T4">2. </text:span>Listar los directorios</text:p>
      <text:p text:style-name="P14">hdfs dfs -ls /</text:p>
      <text:p text:style-name="P14">drwxr-xr-x <text:s text:c="2"/>- hdoop supergroup <text:s text:c="9"/>0 2022-09-13 18:11 /cursoBD</text:p>
      <text:p text:style-name="P14">drwxr-xr-x <text:s text:c="2"/>- hdoop supergroup <text:s text:c="9"/>0 2022-09-13 13:35 /prueba</text:p>
      <text:p text:style-name="P6"/>
      <text:p text:style-name="P4"><text:span text:style-name="T4">3. </text:span>Dar permisos</text:p>
      <text:p text:style-name="P13">hdfs dfs -chmod 777 /cursoBD</text:p>
      <text:p text:style-name="P4"/>
      <text:p text:style-name="P8"><text:span text:style-name="T4">4. </text:span>Cre<text:span text:style-name="T4">ar</text:span> un archivo en local <text:span text:style-name="T4">y darle permisos</text:span>:</text:p>
      <text:p text:style-name="P15">touch /home/curso/curso_prueba</text:p>
      <text:p text:style-name="P17">chmod 777 curso_prueba</text:p>
      <text:p text:style-name="P15"/>
      <text:p text:style-name="P9"><text:span text:style-name="T4">5. </text:span>Subir el archivo a hadoop:</text:p>
      <text:p text:style-name="P16">su - hdoop</text:p>
      <text:p text:style-name="P1">hdfs dfs -put /home/curso/curso_prueba /cursoBD/<text:span text:style-name="T1">curso</text:span></text:p>
      <text:p text:style-name="P15"/>
      <text:p text:style-name="P10"><text:span text:style-name="T4">6. B</text:span>ajar archivos/directorio desde hadoop a local (tiene que existir):</text:p>
      <text:p text:style-name="P2">hdfs dfs -get /cursoBD/curso /home/curso/temp</text:p>
      <text:p text:style-name="P3"/>
      <text:p text:style-name="P1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0.083cm" svg:y="-1.568cm" svg:width="3.831cm" svg:height="1.651cm" draw:z-index="1"><draw:image xlink:href="Pictures/10000000000000B50000004EAF5ADFA7662549A3.png" xlink:type="simple" xlink:show="embed" xlink:actuate="onLoad" draw:mime-type="image/png"/></draw:frame><draw:frame draw:style-name="Mfr2" draw:name="Imagen3" text:anchor-type="char" svg:x="8.922cm" svg:y="-1.117cm" svg:width="9.423cm" svg:height="0.485cm" draw:z-index="0"><draw:image xlink:href="Pictures/10000000000003F200000034CD87210A0DB910B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8:07:03.959000000</meta:creation-date>
    <dc:date>2022-09-13T20:09:21.281000000</dc:date>
    <meta:editing-duration>PT24M56S</meta:editing-duration>
    <meta:editing-cycles>4</meta:editing-cycles>
    <meta:generator>LibreOffice/7.3.2.2$Windows_X86_64 LibreOffice_project/49f2b1bff42cfccbd8f788c8dc32c1c309559be0</meta:generator>
    <meta:document-statistic meta:table-count="0" meta:image-count="2" meta:object-count="0" meta:page-count="1" meta:paragraph-count="19" meta:word-count="105" meta:character-count="691" meta:non-whitespace-character-count="583"/>
  </office:meta>
</office:document-meta>
</file>